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 Black" fo:font-weight="bold" style:font-weight-asian="bold" fo:color="#330033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Arial Black" fo:font-weight="bold" style:font-weight-asian="bold" fo:color="#330033" fo:font-size="16pt" style:font-size-asian="16pt" style:font-size-complex="16pt"/>
    </style:style>
    <style:style style:name="P3" style:parent-style-name="Textbody" style:family="paragraph">
      <style:text-properties style:font-name="Arial Black" fo:color="#330033"/>
    </style:style>
    <style:style style:name="P4" style:parent-style-name="Textbody" style:family="paragraph">
      <style:paragraph-properties fo:text-align="justify"/>
      <style:text-properties style:font-name="Calibri" fo:font-weight="bold" style:font-weight-asian="bold" fo:color="#FF0000" fo:font-size="14pt" style:font-size-asian="14pt" style:font-size-complex="14pt"/>
    </style:style>
    <style:style style:name="P5" style:parent-style-name="Textbody" style:family="paragraph">
      <style:paragraph-properties fo:text-align="justify"/>
    </style:style>
    <style:style style:name="T6" style:parent-style-name="Policepardéfaut" style:family="text">
      <style:text-properties style:font-name="Calibri" fo:font-size="14pt" style:font-size-asian="14pt" style:font-size-complex="14pt"/>
    </style:style>
    <style:style style:name="T7" style:parent-style-name="Policepardéfaut" style:family="text">
      <style:text-properties style:font-name="Calibri" fo:font-size="14pt" style:font-size-asian="14pt" style:font-size-complex="14pt"/>
    </style:style>
    <style:style style:name="T8" style:parent-style-name="Policepardéfaut" style:family="text">
      <style:text-properties style:font-name="Calibri" fo:font-weight="bold" style:font-weight-asian="bold" fo:color="#FF0000" fo:font-size="14pt" style:font-size-asian="14pt" style:font-size-complex="14pt"/>
    </style:style>
    <style:style style:name="T9" style:parent-style-name="Policepardéfaut" style:family="text">
      <style:text-properties style:font-name="Calibri" fo:font-weight="bold" style:font-weight-asian="bold" fo:color="#FF0000" fo:font-size="14pt" style:font-size-asian="14pt" style:font-size-complex="14pt"/>
    </style:style>
    <style:style style:name="P10" style:parent-style-name="Textbody" style:family="paragraph">
      <style:paragraph-properties fo:text-align="justify"/>
      <style:text-properties style:font-name="Calibri" fo:font-size="14pt" style:font-size-asian="14pt" style:font-size-complex="14pt"/>
    </style:style>
    <style:style style:name="P11" style:parent-style-name="Textbody" style:family="paragraph">
      <style:paragraph-properties fo:text-align="justify"/>
      <style:text-properties fo:color="#330033" fo:font-size="14pt" style:font-size-asian="14pt" style:font-size-complex="14pt"/>
    </style:style>
    <style:style style:name="P12" style:parent-style-name="Textbody" style:family="paragraph">
      <style:paragraph-properties fo:text-align="justify"/>
    </style:style>
    <style:style style:name="T13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T14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T15" style:parent-style-name="Policepardéfaut" style:family="text">
      <style:text-properties style:font-name="Calibri" fo:font-size="14pt" style:font-size-asian="14pt" style:font-size-complex="14pt"/>
    </style:style>
    <style:style style:name="T16" style:parent-style-name="Policepardéfaut" style:family="text">
      <style:text-properties style:font-name="Calibri" fo:font-weight="bold" style:font-weight-asian="bold" fo:font-size="14pt" style:font-size-asian="14pt"/>
    </style:style>
    <style:style style:name="T17" style:parent-style-name="Policepardéfaut" style:family="text">
      <style:text-properties style:font-name="Calibri" fo:font-weight="bold" style:font-weight-asian="bold" fo:font-size="14pt" style:font-size-asian="14pt"/>
    </style:style>
    <style:style style:name="T18" style:parent-style-name="Policepardéfaut" style:family="text">
      <style:text-properties style:font-name="Calibri" fo:font-weight="bold" style:font-weight-asian="bold" fo:color="#330033" fo:font-size="16pt" style:font-size-asian="16pt" style:font-size-complex="14pt"/>
    </style:style>
    <style:style style:name="T19" style:parent-style-name="Policepardéfaut" style:family="text">
      <style:text-properties style:font-name="Calibri" fo:font-weight="bold" style:font-weight-asian="bold" fo:font-size="14pt" style:font-size-asian="14pt"/>
    </style:style>
    <style:style style:name="T20" style:parent-style-name="Policepardéfaut" style:family="text">
      <style:text-properties style:font-name="Calibri" fo:font-weight="bold" style:font-weight-asian="bold" fo:font-size="14pt" style:font-size-asian="14pt"/>
    </style:style>
    <style:style style:name="T21" style:parent-style-name="Policepardéfaut" style:family="text">
      <style:text-properties style:font-name="Calibri" fo:font-weight="bold" style:font-weight-asian="bold" fo:font-size="14pt" style:font-size-asian="14pt"/>
    </style:style>
    <style:style style:name="T22" style:parent-style-name="Policepardéfaut" style:family="text">
      <style:text-properties style:font-name="Calibri" fo:font-weight="bold" style:font-weight-asian="bold" fo:color="#330033" fo:font-size="16pt" style:font-size-asian="16pt" style:font-size-complex="14pt"/>
    </style:style>
    <style:style style:name="T23" style:parent-style-name="Policepardéfaut" style:family="text">
      <style:text-properties style:font-name="Calibri" fo:font-weight="bold" style:font-weight-asian="bold" fo:font-size="14pt" style:font-size-asian="14pt"/>
    </style:style>
    <style:style style:name="T24" style:parent-style-name="Policepardéfaut" style:family="text">
      <style:text-properties style:font-name="Calibri" fo:font-weight="bold" style:font-weight-asian="bold" fo:color="#330033" fo:font-size="16pt" style:font-size-asian="16pt" style:font-size-complex="14pt"/>
    </style:style>
    <style:style style:name="T25" style:parent-style-name="Policepardéfaut" style:family="text">
      <style:text-properties style:font-name="Calibri" fo:font-weight="bold" style:font-weight-asian="bold" fo:font-size="14pt" style:font-size-asian="14pt"/>
    </style:style>
    <style:style style:name="T26" style:parent-style-name="Policepardéfaut" style:family="text">
      <style:text-properties style:font-name="Calibri" fo:font-weight="bold" style:font-weight-asian="bold" fo:color="#330033" fo:font-size="16pt" style:font-size-asian="16pt" style:font-size-complex="14pt"/>
    </style:style>
    <style:style style:name="T27" style:parent-style-name="Policepardéfaut" style:family="text">
      <style:text-properties style:font-name="Calibri" fo:font-weight="bold" style:font-weight-asian="bold" fo:font-size="14pt" style:font-size-asian="14pt"/>
    </style:style>
    <style:style style:name="T28" style:parent-style-name="Policepardéfaut" style:family="text">
      <style:text-properties style:font-name="Calibri" fo:font-weight="bold" style:font-weight-asian="bold" fo:font-size="14pt" style:font-size-asian="14pt"/>
    </style:style>
    <style:style style:name="T29" style:parent-style-name="Policepardéfaut" style:family="text">
      <style:text-properties style:font-name="Calibri" fo:font-weight="bold" style:font-weight-asian="bold" fo:color="#330033" fo:font-size="16pt" style:font-size-asian="16pt" style:font-size-complex="14pt"/>
    </style:style>
    <style:style style:name="T30" style:parent-style-name="Policepardéfaut" style:family="text">
      <style:text-properties style:font-name="Calibri" fo:font-weight="bold" style:font-weight-asian="bold" fo:font-size="14pt" style:font-size-asian="14pt"/>
    </style:style>
    <style:style style:name="T31" style:parent-style-name="Policepardéfaut" style:family="text">
      <style:text-properties style:font-name="Calibri" fo:font-weight="bold" style:font-weight-asian="bold" fo:color="#330033" fo:font-size="16pt" style:font-size-asian="16pt" style:font-size-complex="14pt"/>
    </style:style>
    <style:style style:name="T32" style:parent-style-name="Policepardéfaut" style:family="text">
      <style:text-properties style:font-name="Calibri" fo:font-weight="bold" style:font-weight-asian="bold" fo:font-size="14pt" style:font-size-asian="14pt"/>
    </style:style>
    <style:style style:name="T33" style:parent-style-name="Policepardéfaut" style:family="text">
      <style:text-properties style:font-name="Calibri" fo:font-weight="bold" style:font-weight-asian="bold" fo:color="#330033" fo:font-size="16pt" style:font-size-asian="16pt" style:font-size-complex="14pt"/>
    </style:style>
    <style:style style:name="P34" style:parent-style-name="Textbody" style:family="paragraph">
      <style:paragraph-properties fo:text-align="justify"/>
      <style:text-properties fo:color="#330033" fo:font-size="14pt" style:font-size-asian="14pt" style:font-size-complex="14pt"/>
    </style:style>
    <style:style style:name="P35" style:parent-style-name="Textbody" style:family="paragraph">
      <style:paragraph-properties fo:text-align="justify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T38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P39" style:parent-style-name="Textbody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40" style:parent-style-name="Textbody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41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Black" fo:font-weight="bold" style:font-weight-asian="bold" fo:font-size="18pt" style:font-size-asian="18pt" style:font-size-complex="18pt"/>
    </style:style>
    <style:style style:name="P42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43" style:parent-style-name="Policepardéfaut" style:family="text">
      <style:text-properties style:font-name="Arial Black" fo:font-size="18pt" style:font-size-asian="18pt" style:font-size-complex="18pt"/>
    </style:style>
    <style:style style:name="T44" style:parent-style-name="Policepardéfaut" style:family="text">
      <style:text-properties style:font-name="Arial Black" fo:font-weight="bold" style:font-weight-asian="bold" fo:font-size="18pt" style:font-size-asian="18pt" style:font-size-complex="18pt"/>
    </style:style>
    <style:style style:name="P45" style:parent-style-name="Textbody" style:family="paragraph">
      <style:paragraph-properties fo:text-align="center"/>
      <style:text-properties style:font-name="Arial Black" fo:font-size="18pt" style:font-size-asian="18pt" style:font-size-complex="18pt"/>
    </style:style>
    <style:style style:name="P46" style:parent-style-name="Textbody" style:family="paragraph">
      <style:paragraph-properties fo:text-align="justify"/>
    </style:style>
    <style:style style:name="T47" style:parent-style-name="Policepardéfaut" style:family="text">
      <style:text-properties style:font-name="Calibri" fo:font-size="14pt" style:font-size-asian="14pt" style:font-size-complex="14pt"/>
    </style:style>
    <style:style style:name="T48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T49" style:parent-style-name="Policepardéfaut" style:family="text">
      <style:text-properties style:font-name="Calibri" fo:font-size="14pt" style:font-size-asian="14pt" style:font-size-complex="14pt"/>
    </style:style>
    <style:style style:name="T50" style:parent-style-name="Policepardéfaut" style:family="text">
      <style:text-properties style:font-name="Calibri" fo:font-size="14pt" style:font-size-asian="14pt" style:font-size-complex="14pt"/>
    </style:style>
    <style:style style:name="P51" style:parent-style-name="Textbody" style:family="paragraph">
      <style:paragraph-properties fo:text-align="justify"/>
      <style:text-properties fo:color="#330033" fo:font-size="14pt" style:font-size-asian="14pt" style:font-size-complex="14pt"/>
    </style:style>
    <style:style style:name="P52" style:parent-style-name="Textbody" style:family="paragraph">
      <style:paragraph-properties fo:text-align="center"/>
      <style:text-properties style:font-name="Calibri" fo:font-weight="bold" style:font-weight-asian="bold" fo:color="#FF0000" fo:font-size="18pt" style:font-size-asian="18pt" style:font-size-complex="18pt"/>
    </style:style>
    <style:style style:name="P53" style:parent-style-name="Textbody" style:family="paragraph">
      <style:paragraph-properties fo:text-align="justify"/>
      <style:text-properties fo:font-size="8pt" style:font-size-asian="8pt" style:font-size-complex="8pt"/>
    </style:style>
    <style:style style:name="P54" style:parent-style-name="Textbody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55" style:parent-style-name="Policepardéfaut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A tous les enseignants de Côte d'Or</text:p>
      <text:p text:style-name="P2">Protestons contre les conditions de rentrée 2015 !</text:p>
      <text:p text:style-name="P3"> </text:p>
      <text:p text:style-name="P4">La rentrée 2015 se prépare actuellement dans des conditions extrêmement difficiles dans les collèges de Côte d'Or.</text:p>
      <text:p text:style-name="P5"><text:span text:style-name="T6">En effet, au nom du fait que<text:s/></text:span><text:span text:style-name="T7">notre académie serait surdotée (!), elle ne bénéficie d'aucune création de poste et les moyens nécessaires pour absorber la hausse démographique dans les lycées sont ponctionnés sur les collèges.<text:s/></text:span><text:span text:style-name="T8">Il est prévu que l'équivalent de 29 postes soient supprimés<text:s/></text:span><text:span text:style-name="T9">en Côte d'Or.</text:span></text:p>
      <text:p text:style-name="P10">De ce fait, les ¾ des collèges du département voient leur DHG baisser, parfois de manière très importante. Cette situation est totalement inacceptable.</text:p>
      <text:p text:style-name="P11"> </text:p>
      <text:p text:style-name="P12"><text:span text:style-name="T13">De nombreux établissements sont engagés dans une mobilisation contre la baisse de leur d</text:span><text:span text:style-name="T14">otation</text:span><text:span text:style-name="T15"><text:s/>(votes contre au CA, motions, audiences à la DSDEN, grèves, opérations « collège mort », …). Voir les articles sur le site du SNES 21 (rubrique Echos des établissements) concernant les collèges de<text:s/></text:span><text:a xlink:href="http://www.dijon.snes.edu/spip/spip.php?article4758" office:target-frame-name="_top" xlink:show="replace"><text:span text:style-name="T16">C</text:span></text:a><text:a xlink:href="http://www.dijon.snes.edu/spip/spip.php?article4758" office:target-frame-name="_top" xlink:show="replace"><text:span text:style-name="T17">hâtillon sur Seine</text:span></text:a><text:span text:style-name="T18">,<text:s/></text:span><text:a xlink:href="http://www.dijon.snes.edu/spip/spip.php?article4756" office:target-frame-name="_top" xlink:show="replace"><text:span text:style-name="T19">Dijon-C</text:span></text:a><text:a xlink:href="http://www.dijon.snes.edu/spip/spip.php?article4756" office:target-frame-name="_top" xlink:show="replace"><text:span text:style-name="T20">los</text:span><text:span text:style-name="T21"><text:s/>de Pouilly</text:span></text:a><text:span text:style-name="T22">,<text:s/></text:span><text:a xlink:href="http://www.dijon.snes.edu/spip/spip.php?article4763" office:target-frame-name="_top" xlink:show="replace"><text:span text:style-name="T23">Genlis</text:span></text:a><text:span text:style-name="T24">,<text:s/></text:span><text:a xlink:href="http://www.dijon.snes.edu/spip/spip.php?article4759" office:target-frame-name="_top" xlink:show="replace"><text:span text:style-name="T25">Montbard</text:span></text:a><text:span text:style-name="T26">,<text:s/></text:span><text:a xlink:href="http://www.dijon.snes.edu/spip/spip.php?article4761" office:target-frame-name="_top" xlink:show="replace"><text:span text:style-name="T27">Nuits Saint<text:s/></text:span><text:span text:style-name="T28">Georges</text:span></text:a><text:span text:style-name="T29">,<text:s/></text:span><text:a xlink:href="http://www.dijon.snes.edu/spip/spip.php?article4760" office:target-frame-name="_top" xlink:show="replace"><text:span text:style-name="T30">Seurre</text:span></text:a><text:span text:style-name="T31">,<text:s/></text:span><text:a xlink:href="http://www.dijon.snes.edu/spip/spip.php?article4757" office:target-frame-name="_top" xlink:show="replace"><text:span text:style-name="T32">Vitteaux</text:span></text:a><text:span text:style-name="T33">.</text:span></text:p>
      <text:p text:style-name="P34"> </text:p>
      <text:p text:style-name="P35"><text:span text:style-name="T36"> </text:span><text:span text:style-name="T37">Face à cette situation, l'intersyndicale SNES-FSU, SNFOLC, CGT Education et SGEN-CFDT,<text:s/></text:span><text:span text:style-name="T38">réunie le 16 février,</text:span></text:p>
      <text:p text:style-name="P39">- a décidé de tenir une conférence de presse le lundi 9 mars,</text:p>
      <text:p text:style-name="P40">- appelle à</text:p>
      <text:p text:style-name="P41">un grand rassemblement devant le Rectorat</text:p>
      <text:p text:style-name="P42"><text:span text:style-name="T43"> </text:span><text:span text:style-name="T44">mercredi 11 mars à 15 heures</text:span></text:p>
      <text:p text:style-name="P45"> </text:p>
      <text:p text:style-name="P46"><text:span text:style-name="T47">-<text:s/></text:span><text:span text:style-name="T48">et demande une audience auprès de la DASEN le même jour, veille du CTSD</text:span><text:span text:style-name="T49"><text:s/>(comité<text:s/></text:span><text:span text:style-name="T50">technique spécial départemental) sur la carte scolaire collèges.</text:span></text:p>
      <text:p text:style-name="P51"> </text:p>
      <text:p text:style-name="P52">L'intersyndicale invite tous les collègues à participer à ce rassemblement avec les banderoles de leur établissement pour appuyer la délégation qui sera reçue en audience.</text:p>
      <text:p text:style-name="P53"/>
      <text:p text:style-name="P54">Le secrétariat<text:s/>départemental du SNES 21 :</text:p>
      <text:p text:style-name="Textbody"><text:span text:style-name="T55">Alain Brayer, Edith Danry, Isabelle Cheviet, Joëlle Desforges, Isabelle Farizon, Nicolas Néa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083in" fo:margin-bottom="0.590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abelle FARIZON</meta:initial-creator>
    <dc:creator>Isabelle FARIZON</dc:creator>
    <meta:creation-date>2015-02-19T07:56:00Z</meta:creation-date>
    <dc:date>2015-02-19T22:03:00Z</dc:date>
    <meta:template xlink:href="Normal" xlink:type="simple"/>
    <meta:editing-cycles>2</meta:editing-cycles>
    <meta:editing-duration>PT720S</meta:editing-duration>
    <meta:document-statistic meta:page-count="1" meta:paragraph-count="4" meta:word-count="367" meta:character-count="2387" meta:row-count="16" meta:non-whitespace-character-count="2024"/>
  </office:meta>
</office:document-meta>
</file>