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277in" style:use-optimal-column-width="false"/>
    </style:style>
    <style:style style:name="TableColumn3" style:family="table-column">
      <style:table-column-properties style:column-width="0.0312in" style:use-optimal-column-width="false"/>
    </style:style>
    <style:style style:name="TableColumn4" style:family="table-column">
      <style:table-column-properties style:column-width="5.059in" style:use-optimal-column-width="false"/>
    </style:style>
    <style:style style:name="Table1" style:family="table" style:master-page-name="MP0">
      <style:table-properties style:width="10.118in" fo:margin-left="0.0312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 style:parent-style-name="Titre1" style:family="paragraph">
      <style:paragraph-properties fo:break-before="page" fo:text-align="center" fo:margin-top="0in" fo:margin-bottom="0in"/>
      <style:text-properties style:font-name="Times New Roman"/>
    </style:style>
    <style:style style:name="TableCell11" style:family="table-cell">
      <style:table-cell-properties fo:border="0.0034in solid #000000" fo:padding-top="0.0381in" fo:padding-left="0.0381in" fo:padding-bottom="0.0381in" fo:padding-right="0.0381in"/>
    </style:style>
    <style:style style:name="P12" style:parent-style-name="Titre1" style:family="paragraph">
      <style:paragraph-properties fo:text-align="center" fo:margin-top="0in" fo:margin-bottom="0in"/>
      <style:text-properties style:font-name="Times New Roman"/>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fo:padding-top="0.0381in" fo:padding-left="0.0381in" fo:padding-bottom="0.0381in" fo:padding-right="0.0381in"/>
    </style:style>
    <style:style style:name="P15"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fo:padding-top="0.0381in" fo:padding-left="0.0381in" fo:padding-bottom="0.0381in" fo:padding-right="0.0381in"/>
    </style:style>
    <style:style style:name="P20"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padding-top="0.0381in" fo:padding-left="0.0381in" fo:padding-bottom="0.0381in" fo:padding-right="0.0381in"/>
    </style:style>
    <style:style style:name="P25"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fo:padding-top="0.0381in" fo:padding-left="0.0381in" fo:padding-bottom="0.0381in" fo:padding-right="0.0381in"/>
    </style:style>
    <style:style style:name="TableCell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Standard" style:family="paragraph">
      <style:paragraph-properties fo:text-align="center"/>
    </style:style>
    <style:style style:name="TableCell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 style:parent-style-name="Standard" style:family="paragraph">
      <style:paragraph-properties fo:text-align="center"/>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fo:padding-top="0.0381in" fo:padding-left="0.0381in" fo:padding-bottom="0.0381in" fo:padding-right="0.0381in"/>
    </style:style>
    <style:style style:name="P38" style:parent-style-name="Standard" style:family="paragraph">
      <style:paragraph-properties fo:text-align="center"/>
    </style:style>
    <style:style style:name="TableCell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 style:parent-style-name="Standard" style:family="paragraph">
      <style:paragraph-properties fo:text-align="center" fo:margin-left="0.4923in">
        <style:tab-stops/>
      </style:paragraph-properties>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fo:padding-top="0.0381in" fo:padding-left="0.0381in" fo:padding-bottom="0.0381in" fo:padding-right="0.0381in"/>
    </style:style>
    <style:style style:name="P43" style:parent-style-name="Standard" style:family="paragraph">
      <style:paragraph-properties fo:text-align="center"/>
    </style:style>
    <style:style style:name="TableCell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 style:parent-style-name="Standard" style:family="paragraph">
      <style:paragraph-properties fo:text-align="center"/>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TableCell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Standard" style:family="paragraph">
      <style:paragraph-properties fo:text-align="justify"/>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6" style:parent-style-name="Policepardéfaut" style:family="text">
      <style:text-properties fo:color="#FF0000"/>
    </style:style>
    <style:style style:name="T57" style:parent-style-name="Policepardéfaut" style:family="text">
      <style:text-properties fo:color="#FF0000"/>
    </style:style>
    <style:style style:name="T58" style:parent-style-name="Policepardéfaut" style:family="text">
      <style:text-properties fo:color="#FF0000"/>
    </style:style>
    <style:style style:name="T59" style:parent-style-name="Policepardéfaut" style:family="text">
      <style:text-properties fo:color="#FF0000"/>
    </style:style>
    <style:style style:name="T60" style:parent-style-name="Policepardéfaut" style:family="text">
      <style:text-properties fo:color="#FF0000"/>
    </style:style>
    <style:style style:name="T61" style:parent-style-name="Policepardéfaut" style:family="text">
      <style:text-properties fo:color="#FF0000"/>
    </style:style>
    <style:style style:name="T62" style:parent-style-name="Policepardéfaut" style:family="text">
      <style:text-properties fo:color="#FF0000"/>
    </style:style>
    <style:style style:name="P63" style:parent-style-name="Normal" style:family="paragraph">
      <style:paragraph-properties fo:widows="2" fo:orphans="2" style:vertical-align="auto"/>
      <style:text-properties style:font-name="Times" style:font-name-asian="Times" style:font-name-complex="Times New Roman" style:letter-kerning="false" style:font-size-complex="10pt" style:language-complex="ar" style:country-complex="SA"/>
    </style:style>
    <style:style style:name="P64" style:parent-style-name="Normal" style:family="paragraph">
      <style:paragraph-properties fo:widows="2" fo:orphans="2" style:vertical-align="auto"/>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Standard" style:family="paragraph">
      <style:paragraph-properties fo:text-align="justify"/>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Standard" style:family="paragraph">
      <style:paragraph-properties fo:text-align="justify"/>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Standard" style:family="paragraph">
      <style:paragraph-properties fo:text-align="justify"/>
      <style:text-properties fo:font-weight="bold" style:font-weight-asian="bold" style:font-weight-complex="bold"/>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Standard" style:family="paragraph">
      <style:paragraph-properties fo:text-align="justify"/>
      <style:text-properties fo:font-weight="bold" style:font-weight-asian="bold" style:font-weight-complex="bold"/>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Standard" style:family="paragraph">
      <style:paragraph-properties fo:text-align="justify"/>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Standard" style:family="paragraph">
      <style:paragraph-properties fo:text-align="justify"/>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Standard" style:family="paragraph">
      <style:paragraph-properties fo:text-align="justify"/>
      <style:text-properties fo:font-weight="bold" style:font-weight-asian="bold" style:font-weight-complex="bold"/>
    </style:style>
    <style:style style:name="TableCell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 style:parent-style-name="Standard" style:family="paragraph">
      <style:paragraph-properties fo:text-align="justify"/>
      <style:text-properties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Standard" style:family="paragraph">
      <style:paragraph-properties fo:text-align="justify"/>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Standard" style:family="paragraph">
      <style:paragraph-properties fo:text-align="justify"/>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Standard" style:family="paragraph">
      <style:paragraph-properties fo:text-align="justify"/>
    </style:style>
    <style:style style:name="T93"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5" style:parent-style-name="Policepardéfaut" style:family="text">
      <style:text-properties fo:color="#FF0000"/>
    </style:style>
    <style:style style:name="T96" style:parent-style-name="Policepardéfaut" style:family="text">
      <style:text-properties fo:color="#FF0000"/>
    </style:style>
    <style:style style:name="T97" style:parent-style-name="Policepardéfaut" style:family="text">
      <style:text-properties fo:color="#FF0000"/>
    </style:style>
    <style:style style:name="T98" style:parent-style-name="Policepardéfaut" style:family="text">
      <style:text-properties fo:color="#FF0000"/>
    </style:style>
    <style:style style:name="T99" style:parent-style-name="Policepardéfaut" style:family="text">
      <style:text-properties fo:color="#FF0000"/>
    </style:style>
    <style:style style:name="T100" style:parent-style-name="Policepardéfaut" style:family="text">
      <style:text-properties fo:color="#FF0000"/>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Standard" style:family="paragraph">
      <style:paragraph-properties fo:text-align="justify"/>
    </style:style>
    <style:style style:name="T104"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 style:parent-style-name="Standard" style:family="paragraph">
      <style:paragraph-properties fo:text-align="justify"/>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Standard" style:family="paragraph">
      <style:paragraph-properties fo:text-align="justify"/>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Standard" style:family="paragraph">
      <style:paragraph-properties fo:text-align="justify"/>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Standard" style:family="paragraph">
      <style:paragraph-properties fo:text-align="justify"/>
    </style:style>
    <style:style style:name="TableCell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 style:parent-style-name="Standard" style:family="paragraph">
      <style:paragraph-properties fo:text-align="justify"/>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Standard" style:family="paragraph">
      <style:paragraph-properties fo:text-align="justify"/>
    </style:style>
    <style:style style:name="TableCell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 style:parent-style-name="Standard" style:family="paragraph">
      <style:paragraph-properties fo:text-align="justify"/>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Standard" style:family="paragraph">
      <style:paragraph-properties fo:text-align="justify"/>
    </style:style>
    <style:style style:name="T125"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27" style:parent-style-name="Policepardéfaut" style:family="text">
      <style:text-properties fo:color="#FF0000"/>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Standard" style:family="paragraph">
      <style:paragraph-properties fo:text-align="justify"/>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Standard" style:family="paragraph">
      <style:paragraph-properties fo:text-align="justify"/>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Standard" style:family="paragraph">
      <style:paragraph-properties fo:text-align="justify"/>
    </style:style>
    <style:style style:name="T136"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13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138" style:parent-style-name="Policepardéfaut" style:family="text">
      <style:text-properties style:text-line-through-style="solid" style:text-line-through-width="auto" style:text-line-through-color="font-color" style:text-line-through-mode="continuous" style:text-line-through-type="single"/>
    </style:style>
    <style:style style:name="T139"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Sous-titre" style:family="paragraph">
      <style:text-properties fo:color="#FF0000"/>
    </style:style>
    <style:style style:name="P142" style:parent-style-name="Sous-titre" style:family="paragraph">
      <style:text-properties fo:color="#FF0000"/>
    </style:style>
    <style:style style:name="P143" style:parent-style-name="Sous-titre" style:family="paragraph">
      <style:text-properties fo:color="#FF0000"/>
    </style:style>
    <style:style style:name="P144" style:parent-style-name="Sous-titre" style:family="paragraph">
      <style:text-properties fo:color="#FF0000"/>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Standard" style:family="paragraph">
      <style:paragraph-properties fo:text-align="justify"/>
    </style:style>
    <style:style style:name="TableCell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 style:parent-style-name="Standard" style:family="paragraph">
      <style:paragraph-properties fo:text-align="justify"/>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Standard" style:family="paragraph">
      <style:paragraph-properties fo:text-align="justify"/>
    </style:style>
    <style:style style:name="T153"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Sous-titre" style:family="paragraph">
      <style:text-properties fo:color="#FF0000"/>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Standard" style:family="paragraph">
      <style:paragraph-properties fo:text-align="justify"/>
    </style:style>
    <style:style style:name="T159"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160"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62" style:parent-style-name="Policepardéfaut" style:family="text">
      <style:text-properties fo:color="#FF0000"/>
    </style:style>
    <style:style style:name="T163" style:parent-style-name="Policepardéfaut" style:family="text">
      <style:text-properties fo:color="#FF0000"/>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Standard" style:family="paragraph">
      <style:paragraph-properties fo:text-align="justify"/>
    </style:style>
    <style:style style:name="T16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Sous-titre" style:family="paragraph">
      <style:text-properties fo:color="#FF0000"/>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Standard" style:family="paragraph">
      <style:paragraph-properties fo:text-align="justify"/>
    </style:style>
    <style:style style:name="T173"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 style:parent-style-name="Sous-titre" style:family="paragraph">
      <style:text-properties fo:color="#FF0000"/>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Standard" style:family="paragraph">
      <style:paragraph-properties fo:text-align="justify"/>
    </style:style>
    <style:style style:name="T179"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Sous-titre" style:family="paragraph">
      <style:text-properties fo:color="#FF0000"/>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Standard" style:family="paragraph">
      <style:paragraph-properties fo:text-align="justify"/>
    </style:style>
    <style:style style:name="T185"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Sous-titre" style:family="paragraph">
      <style:text-properties fo:color="#FF0000"/>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Standard" style:family="paragraph">
      <style:paragraph-properties fo:text-align="justify"/>
    </style:style>
    <style:style style:name="T191"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 style:parent-style-name="Sous-titre" style:family="paragraph">
      <style:text-properties fo:color="#FF0000"/>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Standard" style:family="paragraph">
      <style:paragraph-properties fo:text-align="justify"/>
    </style:style>
    <style:style style:name="TableCell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 style:parent-style-name="Standard" style:family="paragraph">
      <style:paragraph-properties fo:text-align="justify"/>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Standard" style:family="paragraph">
      <style:paragraph-properties fo:text-align="justify"/>
      <style:text-properties fo:font-weight="bold" style:font-weight-asian="bold" style:font-weight-complex="bold"/>
    </style:style>
    <style:style style:name="TableCell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 style:parent-style-name="Standard" style:family="paragraph">
      <style:paragraph-properties fo:text-align="justify"/>
      <style:text-properties fo:font-weight="bold" style:font-weight-asian="bold" style:font-weight-complex="bold"/>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Standard" style:family="paragraph">
      <style:paragraph-properties fo:text-align="justify"/>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Standard"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Standard" style:family="paragraph">
      <style:paragraph-properties fo:text-align="justify"/>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T222" style:parent-style-name="Policepardéfaut" style:family="text">
      <style:text-properties fo:color="#FF0000"/>
    </style:style>
    <style:style style:name="T223" style:parent-style-name="Policepardéfaut" style:family="text">
      <style:text-properties fo:color="#FF0000"/>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Standard" style:family="paragraph">
      <style:paragraph-properties fo:text-align="justify"/>
    </style:style>
    <style:style style:name="TableCell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 style:parent-style-name="Standard" style:family="paragraph">
      <style:paragraph-properties fo:text-align="justify"/>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Standard" style:family="paragraph">
      <style:paragraph-properties fo:text-align="justify"/>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Standard" style:family="paragraph">
      <style:paragraph-properties fo:text-align="justify"/>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Standard" style:family="paragraph">
      <style:paragraph-properties fo:text-align="justify"/>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 style:parent-style-name="Standard" style:family="paragraph">
      <style:paragraph-properties fo:text-align="justify"/>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Standard" style:family="paragraph">
      <style:paragraph-properties fo:text-align="justify"/>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Standard" style:family="paragraph">
      <style:paragraph-properties fo:text-align="justify"/>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Standard" style:family="paragraph">
      <style:paragraph-properties fo:text-align="justify"/>
    </style:style>
    <style:style style:name="TableCell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 style:parent-style-name="Standard" style:family="paragraph">
      <style:paragraph-properties fo:text-align="justify"/>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Standard" style:family="paragraph">
      <style:paragraph-properties fo:text-align="justify"/>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Standard"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Standard" style:family="paragraph">
      <style:paragraph-properties fo:text-align="justify"/>
    </style:style>
    <style:style style:name="TableCell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 style:parent-style-name="Standard" style:family="paragraph">
      <style:paragraph-properties fo:text-align="justify"/>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Standard" style:family="paragraph">
      <style:paragraph-properties fo:text-align="justify"/>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 style:parent-style-name="Standard"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Standard" style:family="paragraph">
      <style:paragraph-properties fo:text-align="justify"/>
      <style:text-properties fo:font-weight="bold" style:font-weight-asian="bold" style:font-weight-complex="bold"/>
    </style:style>
    <style:style style:name="TableCell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 style:parent-style-name="Standard" style:family="paragraph">
      <style:paragraph-properties fo:text-align="justify"/>
      <style:text-properties fo:font-weight="bold" style:font-weight-asian="bold" style:font-weight-complex="bold"/>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Standard" style:family="paragraph">
      <style:paragraph-properties fo:text-align="justify"/>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 style:parent-style-name="Standard" style:family="paragraph">
      <style:paragraph-properties fo:text-align="justify"/>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Standard" style:family="paragraph">
      <style:paragraph-properties fo:text-align="justify"/>
    </style:style>
    <style:style style:name="T27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Sous-titre" style:family="paragraph">
      <style:text-properties fo:color="#FF0000"/>
    </style:style>
    <style:style style:name="P280" style:parent-style-name="Sous-titre" style:family="paragraph">
      <style:text-properties fo:color="#FF0000"/>
    </style:style>
    <style:style style:name="P281" style:parent-style-name="Sous-titre" style:family="paragraph">
      <style:text-properties fo:color="#FF0000"/>
    </style:style>
    <style:style style:name="P282" style:parent-style-name="Sous-titre" style:family="paragraph">
      <style:text-properties fo:color="#FF0000"/>
    </style:style>
    <style:style style:name="T283" style:parent-style-name="Policepardéfaut" style:family="text">
      <style:text-properties fo:color="#FF0000"/>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Standard" style:family="paragraph">
      <style:paragraph-properties fo:text-align="justify"/>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Standard" style:family="paragraph">
      <style:paragraph-properties fo:text-align="justify"/>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Standard" style:family="paragraph">
      <style:paragraph-properties fo:text-align="justify"/>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Standard" style:family="paragraph">
      <style:paragraph-properties fo:text-align="justify"/>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 style:parent-style-name="Standard" style:family="paragraph">
      <style:paragraph-properties fo:text-align="justify"/>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Standard" style:family="paragraph">
      <style:paragraph-properties fo:text-align="justify"/>
    </style:style>
    <style:style style:name="TableCell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 style:parent-style-name="Standard" style:family="paragraph">
      <style:paragraph-properties fo:text-align="justify"/>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Standard" style:family="paragraph">
      <style:paragraph-properties fo:text-align="justify"/>
    </style:style>
    <style:style style:name="TableCell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 style:parent-style-name="Standard"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Standard" style:family="paragraph">
      <style:paragraph-properties fo:text-align="justify"/>
    </style:style>
    <style:style style:name="TableCell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 style:parent-style-name="Standard" style:family="paragraph">
      <style:paragraph-properties fo:text-align="justify"/>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Standard" style:family="paragraph">
      <style:paragraph-properties fo:text-align="justify"/>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17" style:parent-style-name="Policepardéfaut" style:family="text">
      <style:text-properties fo:color="#FF0000"/>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Standard" style:family="paragraph">
      <style:paragraph-properties fo:text-align="justify"/>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Standard" style:family="paragraph">
      <style:paragraph-properties fo:text-align="justify"/>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Standard" style:family="paragraph">
      <style:paragraph-properties fo:text-align="justify"/>
      <style:text-properties fo:font-weight="bold" style:font-weight-asian="bold" style:font-weight-complex="bold"/>
    </style:style>
    <style:style style:name="TableCell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 style:parent-style-name="Standard" style:family="paragraph">
      <style:paragraph-properties fo:text-align="justify"/>
      <style:text-properties fo:font-weight="bold" style:font-weight-asian="bold" style:font-weight-complex="bold"/>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Standard" style:family="paragraph">
      <style:paragraph-properties fo:text-align="justify"/>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Standard" style:family="paragraph">
      <style:paragraph-properties fo:text-align="justify"/>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Standard" style:family="paragraph">
      <style:paragraph-properties fo:text-align="justify"/>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Standard" style:family="paragraph">
      <style:paragraph-properties fo:text-align="justify"/>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Standard" style:family="paragraph">
      <style:paragraph-properties fo:text-align="justify"/>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Standard" style:family="paragraph">
      <style:paragraph-properties fo:text-align="justify"/>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 style:parent-style-name="Standard" style:family="paragraph">
      <style:paragraph-properties fo:text-align="justify"/>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Standard" style:family="paragraph">
      <style:paragraph-properties fo:text-align="justify"/>
    </style:style>
    <style:style style:name="TableCell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 style:parent-style-name="Standard" style:family="paragraph">
      <style:paragraph-properties fo:text-align="justify"/>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Standard" style:family="paragraph">
      <style:paragraph-properties fo:text-align="justify"/>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Standard" style:family="paragraph">
      <style:paragraph-properties fo:text-align="justify"/>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Standard" style:family="paragraph">
      <style:paragraph-properties fo:text-align="justify"/>
    </style:style>
    <style:style style:name="TableCell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 style:parent-style-name="Standard" style:family="paragraph">
      <style:paragraph-properties fo:text-align="justify"/>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Standard" style:family="paragraph">
      <style:paragraph-properties fo:text-align="justify"/>
    </style:style>
    <style:style style:name="TableCell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 style:parent-style-name="Standard"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Standard" style:family="paragraph">
      <style:paragraph-properties fo:text-align="justify"/>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 style:parent-style-name="Standard" style:family="paragraph">
      <style:paragraph-properties fo:text-align="justify"/>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Standard" style:family="paragraph">
      <style:paragraph-properties fo:text-align="justify"/>
    </style:style>
    <style:style style:name="TableCell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 style:parent-style-name="Standard" style:family="paragraph">
      <style:paragraph-properties fo:text-align="justify"/>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Standard" style:family="paragraph">
      <style:paragraph-properties fo:text-align="justify"/>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 style:parent-style-name="Standard" style:family="paragraph">
      <style:paragraph-properties fo:text-align="justify"/>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Standard" style:family="paragraph">
      <style:paragraph-properties fo:text-align="justify"/>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Standard" style:family="paragraph">
      <style:paragraph-properties fo:text-align="justify"/>
    </style:style>
    <style:style style:name="T387" style:parent-style-name="Sous-titreCar" style:family="text">
      <style:text-properties fo:color="#000000"/>
    </style:style>
    <style:style style:name="T388" style:parent-style-name="Sous-titreCar" style:family="text">
      <style:text-properties fo:color="#FF0000"/>
    </style:style>
    <style:style style:name="T389" style:parent-style-name="Sous-titreCar" style:family="text">
      <style:text-properties fo:color="#FF0000"/>
    </style:style>
    <style:style style:name="T390" style:parent-style-name="Sous-titreCar" style:family="text">
      <style:text-properties fo:color="#FF0000"/>
    </style:style>
    <style:style style:name="T391" style:parent-style-name="Sous-titreCar" style:family="text">
      <style:text-properties fo:color="#FF0000"/>
    </style:style>
    <style:style style:name="T392" style:parent-style-name="Sous-titreCar" style:family="text">
      <style:text-properties fo:color="#FF0000"/>
    </style:style>
    <style:style style:name="T393" style:parent-style-name="Sous-titreCar" style:family="text">
      <style:text-properties fo:color="#FF0000"/>
    </style:style>
    <style:style style:name="T394" style:parent-style-name="Sous-titreCar" style:family="text">
      <style:text-properties fo:color="#FF0000"/>
    </style:style>
    <style:style style:name="T395" style:parent-style-name="Sous-titreCar" style:family="text">
      <style:text-properties fo:color="#FF0000"/>
    </style:style>
    <style:style style:name="T396" style:parent-style-name="Sous-titreCar" style:family="text">
      <style:text-properties fo:color="#FF0000"/>
    </style:style>
    <style:style style:name="T397" style:parent-style-name="Sous-titreCar" style:family="text">
      <style:text-properties fo:color="#FF0000"/>
    </style:style>
    <style:style style:name="T398" style:parent-style-name="Sous-titreCar" style:family="text">
      <style:text-properties fo:color="#FF0000"/>
    </style:style>
    <style:style style:name="T399" style:parent-style-name="Sous-titreCar" style:family="text">
      <style:text-properties fo:color="#FF0000"/>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Standard" style:family="paragraph">
      <style:paragraph-properties fo:text-align="justify"/>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04" style:parent-style-name="Policepardéfaut" style:family="text">
      <style:text-properties fo:color="#000000"/>
    </style:style>
    <style:style style:name="T405" style:parent-style-name="Policepardéfaut" style:family="text">
      <style:text-properties fo:color="#FF0000"/>
    </style:style>
    <style:style style:name="T406" style:parent-style-name="Policepardéfaut" style:family="text">
      <style:text-properties fo:color="#FF0000"/>
    </style:style>
    <style:style style:name="T407" style:parent-style-name="Policepardéfaut" style:family="text">
      <style:text-properties fo:color="#FF0000"/>
    </style:style>
    <style:style style:name="T408" style:parent-style-name="Sous-titreCar" style:family="text">
      <style:text-properties fo:font-weight="bold" style:font-weight-asian="bold" fo:color="#FF0000"/>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Standard" style:family="paragraph">
      <style:paragraph-properties fo:text-align="justify"/>
      <style:text-properties fo:font-weight="bold" style:font-weight-asian="bold" style:font-weight-complex="bold"/>
    </style:style>
    <style:style style:name="TableCell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 style:parent-style-name="Standard" style:family="paragraph">
      <style:paragraph-properties fo:text-align="justify"/>
      <style:text-properties fo:font-weight="bold" style:font-weight-asian="bold" style:font-weight-complex="bold"/>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Standard" style:family="paragraph">
      <style:paragraph-properties fo:text-align="justify"/>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Standard" style:family="paragraph">
      <style:paragraph-properties fo:text-align="justify"/>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Standard" style:family="paragraph">
      <style:paragraph-properties fo:text-align="justify"/>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Standard" style:family="paragraph">
      <style:paragraph-properties fo:text-align="justify"/>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Standard" style:family="paragraph">
      <style:paragraph-properties fo:text-align="justify"/>
    </style:style>
    <style:style style:name="T42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29" style:parent-style-name="Policepardéfaut" style:family="text">
      <style:text-properties fo:color="#FF0000" style:language-asian="en" style:country-asian="GB"/>
    </style:style>
    <style:style style:name="T430" style:parent-style-name="Policepardéfaut" style:family="text">
      <style:text-properties fo:color="#FF0000" style:language-asian="en" style:country-asian="GB"/>
    </style:style>
    <style:style style:name="T431" style:parent-style-name="Policepardéfaut" style:family="text">
      <style:text-properties fo:color="#FF0000" style:language-asian="en" style:country-asian="GB"/>
    </style:style>
    <style:style style:name="T432" style:parent-style-name="Policepardéfaut" style:family="text">
      <style:text-properties fo:color="#FF0000" style:text-position="super 62.5%" fo:font-size="8pt" style:font-size-asian="8pt" style:font-size-complex="8pt" style:language-asian="en" style:country-asian="GB"/>
    </style:style>
    <style:style style:name="T433" style:parent-style-name="Policepardéfaut" style:family="text">
      <style:text-properties fo:color="#FF0000" fo:font-size="8pt" style:font-size-asian="8pt" style:font-size-complex="8pt" style:language-asian="en" style:country-asian="GB"/>
    </style:style>
    <style:style style:name="T434" style:parent-style-name="Policepardéfaut" style:family="text">
      <style:text-properties fo:color="#FF0000" style:language-asian="en" style:country-asian="GB"/>
    </style:style>
    <style:style style:name="T435" style:parent-style-name="Policepardéfaut" style:family="text">
      <style:text-properties fo:color="#FF0000" style:language-asian="en" style:country-asian="GB"/>
    </style:style>
    <style:style style:name="T436" style:parent-style-name="Policepardéfaut" style:family="text">
      <style:text-properties fo:color="#FF0000" style:language-asian="en" style:country-asian="GB"/>
    </style:style>
    <style:style style:name="T437" style:parent-style-name="Policepardéfaut" style:family="text">
      <style:text-properties fo:color="#FF0000" style:language-asian="en" style:country-asian="GB"/>
    </style:style>
    <style:style style:name="T438" style:parent-style-name="Policepardéfaut" style:family="text">
      <style:text-properties fo:color="#FF0000" style:language-asian="en" style:country-asian="GB"/>
    </style:style>
    <style:style style:name="T439" style:parent-style-name="Policepardéfaut" style:family="text">
      <style:text-properties fo:color="#FF0000" style:language-asian="en" style:country-asian="GB"/>
    </style:style>
    <style:style style:name="T440" style:parent-style-name="Policepardéfaut" style:family="text">
      <style:text-properties fo:color="#FF0000" style:language-asian="en" style:country-asian="GB"/>
    </style:style>
    <style:style style:name="T441" style:parent-style-name="Policepardéfaut" style:family="text">
      <style:text-properties fo:color="#FF0000" style:language-asian="en" style:country-asian="GB"/>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Standard" style:family="paragraph">
      <style:paragraph-properties fo:text-align="justify"/>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 style:parent-style-name="Standard"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Standard" style:family="paragraph">
      <style:paragraph-properties fo:text-align="justify"/>
    </style:style>
    <style:style style:name="T450"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 style:parent-style-name="Normal" style:family="paragraph">
      <style:text-properties style:language-complex="ar" style:country-complex="SA"/>
    </style:style>
    <style:style style:name="T453" style:parent-style-name="Policepardéfaut" style:family="text">
      <style:text-properties fo:color="#FF0000"/>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Standard" style:family="paragraph">
      <style:paragraph-properties fo:text-align="justify"/>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Standard" style:family="paragraph">
      <style:paragraph-properties fo:text-align="justify"/>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Standard" style:family="paragraph">
      <style:paragraph-properties fo:text-align="justify"/>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 style:parent-style-name="Standard"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Standard" style:family="paragraph">
      <style:paragraph-properties fo:text-align="justify"/>
    </style:style>
    <style:style style:name="TableCell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68" style:parent-style-name="Policepardéfaut" style:family="text">
      <style:text-properties style:language-asian="en" style:country-asian="GB"/>
    </style:style>
    <style:style style:name="T469" style:parent-style-name="Policepardéfaut" style:family="text">
      <style:text-properties fo:color="#FF0000" style:language-asian="en" style:country-asian="GB"/>
    </style:style>
    <style:style style:name="T470" style:parent-style-name="Policepardéfaut" style:family="text">
      <style:text-properties fo:color="#FF0000" style:language-asian="en" style:country-asian="GB"/>
    </style:style>
    <style:style style:name="T471" style:parent-style-name="Policepardéfaut" style:family="text">
      <style:text-properties fo:color="#FF0000" style:language-asian="en" style:country-asian="GB"/>
    </style:style>
    <style:style style:name="T472" style:parent-style-name="Policepardéfaut" style:family="text">
      <style:text-properties fo:color="#FF0000" style:language-asian="en" style:country-asian="GB"/>
    </style:style>
    <style:style style:name="T473" style:parent-style-name="Policepardéfaut" style:family="text">
      <style:text-properties fo:color="#FF0000" style:language-asian="en" style:country-asian="GB"/>
    </style:style>
    <style:style style:name="T474" style:parent-style-name="Policepardéfaut" style:family="text">
      <style:text-properties fo:color="#FF0000" style:language-asian="en" style:country-asian="GB"/>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Standard" style:family="paragraph">
      <style:paragraph-properties fo:text-align="justify"/>
    </style:style>
    <style:style style:name="TableCell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 style:parent-style-name="Standard" style:family="paragraph">
      <style:paragraph-properties fo:text-align="justify"/>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Standard" style:family="paragraph">
      <style:paragraph-properties fo:text-align="justify"/>
      <style:text-properties fo:font-weight="bold" style:font-weight-asian="bold" style:font-weight-complex="bold"/>
    </style:style>
    <style:style style:name="TableCell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 style:parent-style-name="Standard" style:family="paragraph">
      <style:paragraph-properties fo:text-align="justify"/>
      <style:text-properties fo:font-weight="bold" style:font-weight-asian="bold" style:font-weight-complex="bold"/>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Standard" style:family="paragraph">
      <style:paragraph-properties fo:text-align="justify"/>
    </style:style>
    <style:style style:name="TableCell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 style:parent-style-name="Standard" style:family="paragraph">
      <style:paragraph-properties fo:text-align="justify"/>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Standard" style:family="paragraph">
      <style:paragraph-properties fo:text-align="justify"/>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Standard" style:family="paragraph">
      <style:paragraph-properties fo:text-align="justify"/>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Standard" style:family="paragraph">
      <style:paragraph-properties fo:text-align="justify"/>
    </style:style>
    <style:style style:name="T498"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Sous-titre" style:family="paragraph">
      <style:text-properties fo:color="#FF0000"/>
    </style:style>
    <style:style style:name="P501" style:parent-style-name="Sous-titre" style:family="paragraph">
      <style:text-properties fo:color="#FF0000"/>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Standard" style:family="paragraph">
      <style:paragraph-properties fo:text-align="justify"/>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 style:parent-style-name="Standard" style:family="paragraph">
      <style:paragraph-properties fo:text-align="justify"/>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Standard" style:family="paragraph">
      <style:paragraph-properties fo:text-align="justify"/>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 style:parent-style-name="Standard"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Standard" style:family="paragraph">
      <style:paragraph-properties fo:text-align="justify"/>
    </style:style>
    <style:style style:name="T515"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Sous-titre" style:family="paragraph">
      <style:text-properties fo:color="#FF0000"/>
    </style:style>
    <style:style style:name="T518" style:parent-style-name="Policepardéfaut" style:family="text">
      <style:text-properties fo:color="#FF0000"/>
    </style:style>
    <style:style style:name="T519" style:parent-style-name="Policepardéfaut" style:family="text">
      <style:text-properties fo:color="#FF0000"/>
    </style:style>
    <style:style style:name="T520" style:parent-style-name="Policepardéfaut" style:family="text">
      <style:text-properties fo:color="#FF0000"/>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Standard" style:family="paragraph">
      <style:paragraph-properties fo:text-align="justify"/>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Standard" style:family="paragraph">
      <style:paragraph-properties fo:text-align="justify"/>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Standard" style:family="paragraph">
      <style:paragraph-properties fo:text-align="justify"/>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Standard" style:family="paragraph">
      <style:paragraph-properties fo:text-align="justify"/>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Standard" style:family="paragraph">
      <style:paragraph-properties fo:text-align="justify"/>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Standard" style:family="paragraph">
      <style:paragraph-properties fo:text-align="justify"/>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Standard" style:family="paragraph">
      <style:paragraph-properties fo:text-align="justify"/>
    </style:style>
    <style:style style:name="T539"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540"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42" style:parent-style-name="Policepardéfaut" style:family="text">
      <style:text-properties fo:color="#FF0000"/>
    </style:style>
    <style:style style:name="T543" style:parent-style-name="Policepardéfaut" style:family="text">
      <style:text-properties fo:color="#FF0000"/>
    </style:style>
    <style:style style:name="T544" style:parent-style-name="Policepardéfaut" style:family="text">
      <style:text-properties fo:color="#FF0000"/>
    </style:style>
    <style:style style:name="T545" style:parent-style-name="Policepardéfaut" style:family="text">
      <style:text-properties fo:color="#FF0000"/>
    </style:style>
    <style:style style:name="T546" style:parent-style-name="Policepardéfaut" style:family="text">
      <style:text-properties fo:color="#FF0000"/>
    </style:style>
    <style:style style:name="T547" style:parent-style-name="Policepardéfaut" style:family="text">
      <style:text-properties fo:color="#FF0000"/>
    </style:style>
    <style:style style:name="T548" style:parent-style-name="Policepardéfaut" style:family="text">
      <style:text-properties fo:color="#FF0000"/>
    </style:style>
    <style:style style:name="T549" style:parent-style-name="Policepardéfaut" style:family="text">
      <style:text-properties fo:color="#FF0000"/>
    </style:style>
    <style:style style:name="T550" style:parent-style-name="Policepardéfaut" style:family="text">
      <style:text-properties fo:color="#FF0000"/>
    </style:style>
    <style:style style:name="T551" style:parent-style-name="Policepardéfaut" style:family="text">
      <style:text-properties fo:color="#FF0000"/>
    </style:style>
    <style:style style:name="T552" style:parent-style-name="Policepardéfaut" style:family="text">
      <style:text-properties fo:color="#FF0000"/>
    </style:style>
    <style:style style:name="T553" style:parent-style-name="Policepardéfaut" style:family="text">
      <style:text-properties fo:color="#FF0000"/>
    </style:style>
    <style:style style:name="T554" style:parent-style-name="Policepardéfaut" style:family="text">
      <style:text-properties fo:color="#FF0000"/>
    </style:style>
    <style:style style:name="T555" style:parent-style-name="Policepardéfaut" style:family="text">
      <style:text-properties fo:color="#FF0000"/>
    </style:style>
    <style:style style:name="T556" style:parent-style-name="Policepardéfaut" style:family="text">
      <style:text-properties fo:color="#FF0000"/>
    </style:style>
    <style:style style:name="T557" style:parent-style-name="Policepardéfaut" style:family="text">
      <style:text-properties fo:color="#FF0000"/>
    </style:style>
    <style:style style:name="T558" style:parent-style-name="Policepardéfaut" style:family="text">
      <style:text-properties fo:color="#FF0000"/>
    </style:style>
    <style:style style:name="T559" style:parent-style-name="Policepardéfaut" style:family="text">
      <style:text-properties fo:color="#FF0000"/>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Standard" style:family="paragraph">
      <style:paragraph-properties fo:text-align="justify"/>
    </style:style>
    <style:style style:name="TableCell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4" style:parent-style-name="Standard"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Standard" style:family="paragraph">
      <style:paragraph-properties fo:text-align="justify"/>
      <style:text-properties fo:font-weight="bold" style:font-weight-asian="bold" style:font-weight-complex="bold"/>
    </style:style>
    <style:style style:name="TableCell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9" style:parent-style-name="Standard" style:family="paragraph">
      <style:paragraph-properties fo:text-align="justify"/>
      <style:text-properties fo:font-weight="bold" style:font-weight-asian="bold" style:font-weight-complex="bold"/>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Standard" style:family="paragraph">
      <style:paragraph-properties fo:text-align="justify"/>
    </style:style>
    <style:style style:name="TableCell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 style:parent-style-name="Standard" style:family="paragraph">
      <style:paragraph-properties fo:text-align="justify"/>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Standard" style:family="paragraph">
      <style:paragraph-properties fo:text-align="justify"/>
      <style:text-properties fo:font-weight="bold" style:font-weight-asian="bold" style:font-weight-complex="bold"/>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Standard" style:family="paragraph">
      <style:paragraph-properties fo:text-align="justify"/>
      <style:text-properties fo:font-weight="bold" style:font-weight-asian="bold" style:font-weight-complex="bold"/>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Standard" style:family="paragraph">
      <style:paragraph-properties fo:text-align="justify"/>
      <style:text-properties fo:font-weight="bold" style:font-weight-asian="bold" style:font-weight-complex="bold"/>
    </style:style>
    <style:style style:name="TableCell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 style:parent-style-name="Standard" style:family="paragraph">
      <style:paragraph-properties fo:text-align="justify"/>
      <style:text-properties fo:font-weight="bold" style:font-weight-asian="bold" style:font-weight-complex="bold"/>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Standard" style:family="paragraph">
      <style:paragraph-properties fo:text-align="justify"/>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Standard" style:family="paragraph">
      <style:paragraph-properties fo:text-align="justify"/>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Standard" style:family="paragraph">
      <style:paragraph-properties fo:text-align="justify"/>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Standard" style:family="paragraph">
      <style:paragraph-properties fo:text-align="justify"/>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Standard" style:family="paragraph">
      <style:paragraph-properties fo:text-align="justify"/>
    </style:style>
    <style:style style:name="T598" style:parent-style-name="Policepardéfaut" style:family="text">
      <style:text-properties fo:font-weight="bold" style:font-weight-asian="bold" style:font-weight-complex="bold"/>
    </style:style>
    <style:style style:name="T599" style:parent-style-name="Policepardéfau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00"/>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01" style:parent-style-name="Policepardéfaut" style:family="text">
      <style:text-properties fo:color="#FF0000"/>
    </style:style>
    <style:style style:name="T602" style:parent-style-name="Policepardéfaut" style:family="text">
      <style:text-properties fo:color="#FF0000"/>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Standard" style:family="paragraph">
      <style:paragraph-properties fo:text-align="justify"/>
    </style:style>
    <style:style style:name="TableCell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7" style:parent-style-name="Standard"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Standard" style:family="paragraph">
      <style:paragraph-properties fo:text-align="justify"/>
    </style:style>
    <style:style style:name="T611"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 style:parent-style-name="Sous-titre" style:family="paragraph">
      <style:text-properties fo:color="#FF0000"/>
    </style:style>
    <style:style style:name="P614" style:parent-style-name="Normal" style:family="paragraph">
      <style:text-properties style:language-complex="ar" style:country-complex="SA"/>
    </style:style>
    <style:style style:name="P615" style:parent-style-name="Normal" style:family="paragraph">
      <style:text-properties style:language-complex="ar" style:country-complex="SA"/>
    </style:style>
    <style:style style:name="P616" style:parent-style-name="Normal" style:family="paragraph">
      <style:text-properties style:language-complex="ar" style:country-complex="SA"/>
    </style:style>
    <style:style style:name="T617" style:parent-style-name="Policepardéfaut" style:family="text">
      <style:text-properties fo:color="#FF0000"/>
    </style:style>
    <style:style style:name="T618" style:parent-style-name="Policepardéfaut" style:family="text">
      <style:text-properties fo:color="#FF0000"/>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Standard" style:family="paragraph">
      <style:paragraph-properties fo:text-align="justify"/>
    </style:style>
    <style:style style:name="T622"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623"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624"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625"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 style:parent-style-name="Sous-titre" style:family="paragraph">
      <style:text-properties style:language-asian="en" style:country-asian="GB"/>
    </style:style>
    <style:style style:name="P628" style:parent-style-name="Sous-titre" style:family="paragraph">
      <style:text-properties style:language-asian="en" style:country-asian="GB"/>
    </style:style>
    <style:style style:name="P629" style:parent-style-name="Sous-titre" style:family="paragraph">
      <style:text-properties fo:color="#FF0000" style:language-asian="en" style:country-asian="GB"/>
    </style:style>
    <style:style style:name="P630" style:parent-style-name="Sous-titre" style:family="paragraph">
      <style:text-properties fo:color="#FF0000" style:language-asian="en" style:country-asian="GB"/>
    </style:style>
    <style:style style:name="P631" style:parent-style-name="Sansinterligne" style:family="paragraph">
      <style:text-properties style:language-asian="en" style:country-asian="GB" style:language-complex="ar" style:country-complex="SA"/>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Standard" style:family="paragraph">
      <style:paragraph-properties fo:text-align="justify"/>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Standard" style:family="paragraph">
      <style:paragraph-properties fo:text-align="justify"/>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Standard" style:family="paragraph">
      <style:paragraph-properties fo:text-align="justify"/>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Standard" style:family="paragraph">
      <style:paragraph-properties fo:text-align="justify"/>
    </style:style>
    <style:style style:name="T644"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645"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646"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48" style:parent-style-name="Policepardéfaut" style:family="text">
      <style:text-properties fo:color="#FF0000" style:language-asian="en" style:country-asian="GB"/>
    </style:style>
    <style:style style:name="T649" style:parent-style-name="Policepardéfaut" style:family="text">
      <style:text-properties fo:color="#FF0000" style:language-asian="en" style:country-asian="GB"/>
    </style:style>
    <style:style style:name="T650" style:parent-style-name="Policepardéfaut" style:family="text">
      <style:text-properties fo:color="#FF0000" style:language-asian="en" style:country-asian="GB"/>
    </style:style>
    <style:style style:name="T651" style:parent-style-name="Policepardéfaut" style:family="text">
      <style:text-properties fo:color="#FF0000" style:language-asian="en" style:country-asian="GB"/>
    </style:style>
    <style:style style:name="T652" style:parent-style-name="Policepardéfaut" style:family="text">
      <style:text-properties fo:color="#FF0000" style:language-asian="en" style:country-asian="GB"/>
    </style:style>
    <style:style style:name="T653" style:parent-style-name="Policepardéfaut" style:family="text">
      <style:text-properties fo:color="#FF0000" style:language-asian="en" style:country-asian="GB"/>
    </style:style>
    <style:style style:name="T654" style:parent-style-name="Policepardéfaut" style:family="text">
      <style:text-properties style:font-name-asian="Times New Roman" style:font-name-complex="Times New Roman" fo:color="#FF0000" style:letter-kerning="false" style:language-asian="en" style:country-asian="GB"/>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Standard" style:family="paragraph">
      <style:paragraph-properties fo:text-align="justify"/>
    </style:style>
    <style:style style:name="TableCell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9" style:parent-style-name="Standard" style:family="paragraph">
      <style:paragraph-properties fo:text-align="justify"/>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Standard" style:family="paragraph">
      <style:paragraph-properties fo:text-align="justify"/>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 style:parent-style-name="Standard" style:family="paragraph">
      <style:paragraph-properties fo:text-align="justify"/>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Standard" style:family="paragraph">
      <style:paragraph-properties fo:text-align="justify"/>
    </style:style>
    <style:style style:name="T668"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0" style:parent-style-name="Standard"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TableCell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P682" style:parent-style-name="Standard" style:family="paragraph">
      <style:paragraph-properties fo:text-align="justify"/>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P686" style:parent-style-name="Standard" style:family="paragraph">
      <style:paragraph-properties fo:text-align="justify"/>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P690" style:parent-style-name="Standard" style:family="paragraph">
      <style:paragraph-properties fo:text-align="justify"/>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TableCell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Standard" style:family="paragraph">
      <style:paragraph-properties fo:text-align="justify"/>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 style:parent-style-name="Sous-titre" style:family="paragraph">
      <style:text-properties fo:color="#FF0000"/>
    </style:style>
    <style:style style:name="P700" style:parent-style-name="Sous-titre" style:family="paragraph">
      <style:text-properties style:font-name-asian="Times New Roman" style:font-name-complex="Times New Roman" fo:color="#FF0000" style:letter-kerning="false" style:language-asian="en" style:country-asian="GB"/>
    </style:style>
    <style:style style:name="P701" style:parent-style-name="Sous-titre" style:family="paragraph">
      <style:text-properties style:font-name-asian="Times New Roman" style:font-name-complex="Times New Roman" fo:color="#FF0000" style:letter-kerning="false" style:language-asian="en" style:country-asian="GB"/>
    </style:style>
    <style:style style:name="P702" style:parent-style-name="Sous-titre" style:family="paragraph">
      <style:text-properties style:font-name-asian="Times New Roman" style:font-name-complex="Times New Roman" fo:color="#FF0000" style:letter-kerning="false" style:language-asian="en" style:country-asian="GB"/>
    </style:style>
    <style:style style:name="P703" style:parent-style-name="Sous-titre" style:family="paragraph">
      <style:text-properties fo:color="#FF0000"/>
    </style:style>
    <style:style style:name="T704" style:parent-style-name="Policepardéfaut" style:family="text">
      <style:text-properties fo:color="#FF0000"/>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Standard" style:family="paragraph">
      <style:paragraph-properties fo:text-align="justify"/>
      <style:text-properties fo:font-weight="bold" style:font-weight-asian="bold" style:font-weight-complex="bold"/>
    </style:style>
    <style:style style:name="TableCell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9" style:parent-style-name="Standard" style:family="paragraph">
      <style:paragraph-properties fo:text-align="justify"/>
      <style:text-properties fo:font-weight="bold" style:font-weight-asian="bold" style:font-weight-complex="bold"/>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Standard" style:family="paragraph">
      <style:paragraph-properties fo:text-align="justify"/>
    </style:style>
    <style:style style:name="TableCell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4" style:parent-style-name="Standard" style:family="paragraph">
      <style:paragraph-properties fo:text-align="justify"/>
    </style:style>
    <style:style style:name="TableRow715" style:family="table-row">
      <style:table-row-properties style:use-optimal-row-height="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Standard" style:family="paragraph">
      <style:paragraph-properties fo:text-align="justify"/>
    </style:style>
    <style:style style:name="TableCell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19" style:parent-style-name="Policepardéfaut" style:family="text">
      <style:text-properties fo:color="#FF0000"/>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Standard" style:family="paragraph">
      <style:paragraph-properties fo:text-align="justify"/>
    </style:style>
    <style:style style:name="TableCell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 style:parent-style-name="Standard" style:family="paragraph">
      <style:paragraph-properties fo:text-align="justify"/>
    </style:style>
    <style:style style:name="TableRow725" style:family="table-row">
      <style:table-row-properties style:min-row-height="1.2763in" style:use-optimal-row-height="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Standard" style:family="paragraph">
      <style:paragraph-properties fo:text-align="justify"/>
    </style:style>
    <style:style style:name="TableCell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29" style:parent-style-name="Policepardéfaut" style:family="text">
      <style:text-properties fo:color="#FF0000"/>
    </style:style>
    <style:style style:name="P730" style:parent-style-name="Sous-titre" style:family="paragraph">
      <style:text-properties fo:color="#FF0000"/>
    </style:style>
    <style:style style:name="TableRow731" style:family="table-row">
      <style:table-row-properties style:min-row-height="1.2756in" style:use-optimal-row-height="false"/>
    </style:style>
    <style:style style:name="P732" style:parent-style-name="Standard" style:family="paragraph">
      <style:paragraph-properties fo:text-align="justify"/>
    </style:style>
    <style:style style:name="TableCell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 style:parent-style-name="Sous-titre" style:family="paragraph">
      <style:text-properties fo:color="#FF0000"/>
    </style:style>
    <style:style style:name="T735" style:parent-style-name="Policepardéfaut" style:family="text">
      <style:text-properties fo:color="#FF0000"/>
    </style:style>
    <style:style style:name="T736" style:parent-style-name="Policepardéfaut" style:family="text">
      <style:text-properties fo:color="#FF0000"/>
    </style:style>
    <style:style style:name="T737" style:parent-style-name="Policepardéfaut" style:family="text">
      <style:text-properties fo:font-style="italic" style:font-style-asian="italic" style:font-style-complex="italic" fo:color="#FF0000"/>
    </style:style>
    <style:style style:name="T738" style:parent-style-name="Policepardéfaut" style:family="text">
      <style:text-properties fo:color="#FF0000"/>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Standard" style:family="paragraph">
      <style:paragraph-properties fo:text-align="justify"/>
    </style:style>
    <style:style style:name="TableCell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3" style:parent-style-name="Standard" style:family="paragraph">
      <style:paragraph-properties fo:text-align="justify"/>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Standard" style:family="paragraph">
      <style:paragraph-properties fo:text-align="justify"/>
    </style:style>
    <style:style style:name="T74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Standard" style:family="paragraph">
      <style:paragraph-properties fo:text-align="justify"/>
    </style:style>
    <style:style style:name="TableCell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3" style:parent-style-name="Standard"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Standard" style:family="paragraph">
      <style:paragraph-properties fo:text-align="justify"/>
    </style:style>
    <style:style style:name="T75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Standard" style:family="paragraph">
      <style:paragraph-properties fo:text-align="justify"/>
    </style:style>
    <style:style style:name="TableCell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3" style:parent-style-name="Standard" style:family="paragraph">
      <style:paragraph-properties fo:text-align="justify"/>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Standard" style:family="paragraph">
      <style:paragraph-properties fo:text-align="justify"/>
      <style:text-properties fo:font-weight="bold" style:font-weight-asian="bold" style:font-weight-complex="bold"/>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Standard" style:family="paragraph">
      <style:paragraph-properties fo:text-align="justify"/>
      <style:text-properties fo:font-weight="bold" style:font-weight-asian="bold" style:font-weight-complex="bold"/>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Standard" style:family="paragraph">
      <style:paragraph-properties fo:text-align="justify"/>
      <style:text-properties fo:font-weight="bold" style:font-weight-asian="bold" style:font-weight-complex="bold"/>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Standard" style:family="paragraph">
      <style:paragraph-properties fo:text-align="justify"/>
      <style:text-properties fo:font-weight="bold" style:font-weight-asian="bold" style:font-weight-complex="bold"/>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Standard" style:family="paragraph">
      <style:paragraph-properties fo:text-align="justify"/>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78" style:parent-style-name="Policepardéfaut" style:family="text">
      <style:text-properties fo:color="#FF0000"/>
    </style:style>
    <style:style style:name="T779" style:parent-style-name="Policepardéfaut" style:family="text">
      <style:text-properties fo:font-weight="normal" style:font-weight-asian="normal" fo:color="#FF0000"/>
    </style:style>
    <style:style style:name="T780" style:parent-style-name="Policepardéfaut" style:family="text">
      <style:text-properties fo:color="#FF0000"/>
    </style:style>
    <style:style style:name="T781" style:parent-style-name="Sous-titreCar" style:family="text">
      <style:text-properties fo:color="#FF0000"/>
    </style:style>
    <style:style style:name="T782" style:parent-style-name="Sous-titreCar" style:family="text">
      <style:text-properties fo:color="#FF0000"/>
    </style:style>
    <style:style style:name="P783" style:parent-style-name="Standard" style:family="paragraph">
      <style:paragraph-properties fo:text-align="justify"/>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Standard" style:family="paragraph">
      <style:paragraph-properties fo:text-align="justify"/>
    </style:style>
    <style:style style:name="TableCell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 style:parent-style-name="Standard" style:family="paragraph">
      <style:paragraph-properties fo:text-align="justify"/>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Standard" style:family="paragraph">
      <style:paragraph-properties fo:text-align="justify"/>
      <style:text-properties fo:font-weight="bold" style:font-weight-asian="bold" style:font-weight-complex="bold"/>
    </style:style>
    <style:style style:name="TableCell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3" style:parent-style-name="Standard" style:family="paragraph">
      <style:paragraph-properties fo:text-align="justify"/>
      <style:text-properties fo:font-weight="bold" style:font-weight-asian="bold" style:font-weight-complex="bold"/>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Standard" style:family="paragraph">
      <style:paragraph-properties fo:text-align="justify"/>
    </style:style>
    <style:style style:name="TableCell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8" style:parent-style-name="Standard"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Standard" style:family="paragraph">
      <style:paragraph-properties fo:text-align="justify"/>
    </style:style>
    <style:style style:name="TableCell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Standard" style:family="paragraph">
      <style:paragraph-properties fo:text-align="justify"/>
    </style:style>
    <style:style style:name="TableCell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7" style:parent-style-name="Standard" style:family="paragraph">
      <style:paragraph-properties fo:text-align="justify"/>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Standard" style:family="paragraph">
      <style:paragraph-properties fo:text-align="justify"/>
    </style:style>
    <style:style style:name="T811"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3" style:parent-style-name="Sous-titre" style:family="paragraph">
      <style:text-properties fo:color="#FF0000"/>
    </style:style>
    <style:style style:name="T814" style:parent-style-name="Policepardéfaut" style:family="text">
      <style:text-properties fo:color="#FF0000"/>
    </style:style>
    <style:style style:name="T815" style:parent-style-name="Policepardéfaut" style:family="text">
      <style:text-properties fo:color="#FF0000"/>
    </style:style>
    <style:style style:name="T816" style:parent-style-name="Policepardéfaut" style:family="text">
      <style:text-properties fo:color="#FF0000"/>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Standard" style:family="paragraph">
      <style:paragraph-properties fo:text-align="justify"/>
    </style:style>
    <style:style style:name="TableCell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1" style:parent-style-name="Standard" style:family="paragraph">
      <style:paragraph-properties fo:text-align="justify"/>
    </style:style>
    <style:style style:name="TableRow822" style:family="table-row">
      <style:table-row-properties style:use-optimal-row-height="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Standard" style:family="paragraph">
      <style:paragraph-properties fo:text-align="justify"/>
    </style:style>
    <style:style style:name="T825"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 style:parent-style-name="Normal" style:family="paragraph">
      <style:text-properties fo:color="#FF0000"/>
    </style:style>
    <style:style style:name="P828" style:parent-style-name="Normal" style:family="paragraph">
      <style:text-properties fo:color="#FF0000"/>
    </style:style>
    <style:style style:name="P829" style:parent-style-name="Normal" style:family="paragraph">
      <style:text-properties fo:color="#FF0000"/>
    </style:style>
    <style:style style:name="P830" style:parent-style-name="Normal" style:family="paragraph">
      <style:text-properties fo:color="#FF0000" style:text-underline-type="single" style:text-underline-style="solid" style:text-underline-width="auto" style:text-underline-mode="continuous"/>
    </style:style>
    <style:style style:name="P831" style:parent-style-name="Normal" style:family="paragraph">
      <style:text-properties fo:color="#FF0000"/>
    </style:style>
    <style:style style:name="P832" style:parent-style-name="Normal" style:family="paragraph">
      <style:text-properties fo:color="#FF0000"/>
    </style:style>
    <style:style style:name="P833" style:parent-style-name="Normal" style:family="paragraph">
      <style:text-properties fo:color="#FF0000"/>
    </style:style>
    <style:style style:name="P834" style:parent-style-name="Normal" style:family="paragraph">
      <style:text-properties fo:color="#FF0000"/>
    </style:style>
    <style:style style:name="P835" style:parent-style-name="Normal" style:family="paragraph">
      <style:text-properties fo:color="#FF0000"/>
    </style:style>
    <style:style style:name="P836" style:parent-style-name="Normal" style:family="paragraph">
      <style:text-properties fo:color="#FF0000"/>
    </style:style>
    <style:style style:name="P837" style:parent-style-name="Normal" style:family="paragraph">
      <style:text-properties fo:color="#FF0000" style:text-underline-type="single" style:text-underline-style="solid" style:text-underline-width="auto" style:text-underline-mode="continuous"/>
    </style:style>
    <style:style style:name="T838" style:parent-style-name="Policepardéfaut" style:family="text">
      <style:text-properties fo:color="#FF0000"/>
    </style:style>
    <style:style style:name="T839" style:parent-style-name="Policepardéfaut" style:family="text">
      <style:text-properties fo:color="#FF0000" style:text-position="super 66.6%"/>
    </style:style>
    <style:style style:name="T840" style:parent-style-name="Policepardéfaut" style:family="text">
      <style:text-properties fo:color="#FF0000"/>
    </style:style>
    <style:style style:name="T841" style:parent-style-name="Policepardéfaut" style:family="text">
      <style:text-properties fo:color="#FF0000"/>
    </style:style>
    <style:style style:name="T842" style:parent-style-name="Policepardéfaut" style:family="text">
      <style:text-properties fo:color="#FF0000" style:text-position="super 66.6%"/>
    </style:style>
    <style:style style:name="T843" style:parent-style-name="Policepardéfaut" style:family="text">
      <style:text-properties fo:color="#FF0000"/>
    </style:style>
    <style:style style:name="P844" style:parent-style-name="Normal" style:family="paragraph">
      <style:text-properties fo:color="#FF0000"/>
    </style:style>
    <style:style style:name="P845" style:parent-style-name="Normal" style:family="paragraph">
      <style:text-properties fo:color="#FF0000" style:text-underline-type="single" style:text-underline-style="solid" style:text-underline-width="auto" style:text-underline-mode="continuous"/>
    </style:style>
    <style:style style:name="P846" style:parent-style-name="Normal" style:family="paragraph">
      <style:text-properties fo:color="#FF0000"/>
    </style:style>
    <style:style style:name="P847" style:parent-style-name="Normal" style:family="paragraph">
      <style:text-properties fo:color="#FF0000"/>
    </style:style>
    <style:style style:name="P848" style:parent-style-name="Normal" style:family="paragraph">
      <style:text-properties fo:color="#FF0000"/>
    </style:style>
    <style:style style:name="P849" style:parent-style-name="Normal" style:family="paragraph">
      <style:text-properties fo:color="#FF0000"/>
    </style:style>
    <style:style style:name="P850" style:parent-style-name="Normal" style:family="paragraph">
      <style:text-properties fo:color="#FF0000"/>
    </style:style>
    <style:style style:name="P851" style:parent-style-name="Sous-titre" style:family="paragraph">
      <style:text-properties style:language-asian="en" style:country-asian="GB"/>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Standard" style:family="paragraph">
      <style:paragraph-properties fo:text-align="justify"/>
    </style:style>
    <style:style style:name="T855"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Standard" style:family="paragraph">
      <style:paragraph-properties fo:text-align="justify"/>
    </style:style>
    <style:style style:name="TableCell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 style:parent-style-name="Standard"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Standard" style:family="paragraph">
      <style:paragraph-properties fo:text-align="justify"/>
    </style:style>
    <style:style style:name="TableCell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66" style:parent-style-name="Policepardéfaut" style:family="text">
      <style:text-properties fo:color="#FF0000"/>
    </style:style>
    <style:style style:name="T867" style:parent-style-name="Policepardéfaut" style:family="text">
      <style:text-properties fo:color="#FF0000"/>
    </style:style>
    <style:style style:name="T868" style:parent-style-name="Policepardéfaut" style:family="text">
      <style:text-properties fo:color="#FF0000"/>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Standard" style:family="paragraph">
      <style:paragraph-properties fo:text-align="justify"/>
    </style:style>
    <style:style style:name="TableCell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3" style:parent-style-name="Standard" style:family="paragraph">
      <style:paragraph-properties fo:text-align="justify"/>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Standard" style:family="paragraph">
      <style:paragraph-properties fo:text-align="justify"/>
    </style:style>
    <style:style style:name="T87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9" style:parent-style-name="Sous-titre" style:family="paragraph">
      <style:text-properties fo:color="#FF0000"/>
    </style:style>
    <style:style style:name="T880" style:parent-style-name="Policepardéfaut" style:family="text">
      <style:text-properties fo:color="#FF0000" style:language-asian="fr" style:country-asian="FR"/>
    </style:style>
    <style:style style:name="T881" style:parent-style-name="Policepardéfaut" style:family="text">
      <style:text-properties fo:color="#FF0000" style:language-asian="fr" style:country-asian="FR"/>
    </style:style>
    <style:style style:name="T882" style:parent-style-name="Policepardéfaut" style:family="text">
      <style:text-properties fo:font-style="italic" style:font-style-asian="italic" fo:color="#FF0000" style:language-asian="fr" style:country-asian="FR"/>
    </style:style>
    <style:style style:name="T883" style:parent-style-name="Policepardéfaut" style:family="text">
      <style:text-properties fo:color="#FF0000" style:language-asian="fr" style:country-asian="FR"/>
    </style:style>
    <style:style style:name="T884" style:parent-style-name="Policepardéfaut" style:family="text">
      <style:text-properties fo:color="#FF0000" style:language-asian="fr" style:country-asian="FR"/>
    </style:style>
    <style:style style:name="T885" style:parent-style-name="Policepardéfaut" style:family="text">
      <style:text-properties fo:color="#FF0000" style:language-asian="fr" style:country-asian="FR"/>
    </style:style>
    <style:style style:name="T886" style:parent-style-name="Policepardéfaut" style:family="text">
      <style:text-properties fo:color="#FF0000" style:language-asian="fr" style:country-asian="FR"/>
    </style:style>
    <style:style style:name="T887" style:parent-style-name="Policepardéfaut" style:family="text">
      <style:text-properties fo:color="#FF0000"/>
    </style:style>
    <style:style style:name="T888" style:parent-style-name="Policepardéfaut" style:family="text">
      <style:text-properties fo:color="#FF0000" style:language-asian="fr" style:country-asian="FR"/>
    </style:style>
    <style:style style:name="T889" style:parent-style-name="Policepardéfaut" style:family="text">
      <style:text-properties fo:color="#FF0000" style:language-asian="fr" style:country-asian="FR"/>
    </style:style>
    <style:style style:name="P890" style:parent-style-name="Sous-titre" style:family="paragraph">
      <style:text-properties fo:color="#FF0000" style:language-asian="fr" style:country-asian="FR"/>
    </style:style>
    <style:style style:name="P891" style:parent-style-name="Sous-titre" style:family="paragraph">
      <style:text-properties fo:color="#FF0000" style:language-asian="fr" style:country-asian="FR"/>
    </style:style>
    <style:style style:name="P892" style:parent-style-name="Sous-titre" style:family="paragraph">
      <style:text-properties fo:color="#FF0000" style:language-asian="fr" style:country-asian="FR"/>
    </style:style>
    <style:style style:name="P893" style:parent-style-name="Sous-titre" style:family="paragraph">
      <style:text-properties style:language-asian="fr" style:country-asian="FR"/>
    </style:style>
    <style:style style:name="T894" style:parent-style-name="Policepardéfaut" style:family="text">
      <style:text-properties fo:color="#FF0000" style:language-asian="fr" style:country-asian="FR"/>
    </style:style>
    <style:style style:name="T895" style:parent-style-name="Policepardéfaut" style:family="text">
      <style:text-properties fo:color="#FF0000" style:language-asian="fr" style:country-asian="FR"/>
    </style:style>
    <style:style style:name="T896" style:parent-style-name="Policepardéfaut" style:family="text">
      <style:text-properties fo:color="#FF0000" style:language-asian="fr" style:country-asian="FR"/>
    </style:style>
    <style:style style:name="T897" style:parent-style-name="Policepardéfaut" style:family="text">
      <style:text-properties fo:color="#FF0000"/>
    </style:style>
    <style:style style:name="T898" style:parent-style-name="Policepardéfaut" style:family="text">
      <style:text-properties fo:color="#FF0000"/>
    </style:style>
    <style:style style:name="T899" style:parent-style-name="Policepardéfaut" style:family="text">
      <style:text-properties fo:color="#FF0000"/>
    </style:style>
    <style:style style:name="T900" style:parent-style-name="Policepardéfaut" style:family="text">
      <style:text-properties fo:color="#FF0000"/>
    </style:style>
    <style:style style:name="T901" style:parent-style-name="Policepardéfaut" style:family="text">
      <style:text-properties fo:color="#FF0000"/>
    </style:style>
    <style:style style:name="T902" style:parent-style-name="Policepardéfaut" style:family="text">
      <style:text-properties fo:color="#FF0000"/>
    </style:style>
    <style:style style:name="T903" style:parent-style-name="Policepardéfaut" style:family="text">
      <style:text-properties fo:color="#FF0000"/>
    </style:style>
    <style:style style:name="T904" style:parent-style-name="Policepardéfaut" style:family="text">
      <style:text-properties fo:color="#FF0000"/>
    </style:style>
    <style:style style:name="T905" style:parent-style-name="Policepardéfaut" style:family="text">
      <style:text-properties fo:color="#FF0000"/>
    </style:style>
    <style:style style:name="T906" style:parent-style-name="Policepardéfaut" style:family="text">
      <style:text-properties fo:color="#FF0000"/>
    </style:style>
    <style:style style:name="T907" style:parent-style-name="Policepardéfaut" style:family="text">
      <style:text-properties fo:color="#FF0000"/>
    </style:style>
    <style:style style:name="T908" style:parent-style-name="Policepardéfaut" style:family="text">
      <style:text-properties fo:color="#FF0000"/>
    </style:style>
    <style:style style:name="T909" style:parent-style-name="Policepardéfaut" style:family="text">
      <style:text-properties fo:color="#FF0000"/>
    </style:style>
    <style:style style:name="T910" style:parent-style-name="Policepardéfaut" style:family="text">
      <style:text-properties fo:color="#FF0000"/>
    </style:style>
    <style:style style:name="T911" style:parent-style-name="Policepardéfaut" style:family="text">
      <style:text-properties fo:color="#FF0000"/>
    </style:style>
    <style:style style:name="T912" style:parent-style-name="Policepardéfaut" style:family="text">
      <style:text-properties fo:color="#FF0000"/>
    </style:style>
    <style:style style:name="T913" style:parent-style-name="Policepardéfaut" style:family="text">
      <style:text-properties fo:color="#FF0000"/>
    </style:style>
    <style:style style:name="T914" style:parent-style-name="Policepardéfaut" style:family="text">
      <style:text-properties fo:color="#FF0000"/>
    </style:style>
    <style:style style:name="T915" style:parent-style-name="Policepardéfaut" style:family="text">
      <style:text-properties fo:color="#FF0000" style:language-asian="fr" style:country-asian="FR"/>
    </style:style>
    <style:style style:name="T916" style:parent-style-name="Policepardéfaut" style:family="text">
      <style:text-properties fo:color="#FF0000" style:language-asian="fr" style:country-asian="FR"/>
    </style:style>
    <style:style style:name="P917" style:parent-style-name="Sous-titre" style:family="paragraph">
      <style:text-properties fo:color="#FF0000" style:language-asian="fr" style:country-asian="FR"/>
    </style:style>
    <style:style style:name="T918" style:parent-style-name="Policepardéfaut" style:family="text">
      <style:text-properties fo:color="#FF0000" style:language-asian="fr" style:country-asian="FR"/>
    </style:style>
    <style:style style:name="T919" style:parent-style-name="Policepardéfaut" style:family="text">
      <style:text-properties fo:color="#FF0000" style:language-asian="fr" style:country-asian="FR"/>
    </style:style>
    <style:style style:name="T920" style:parent-style-name="Policepardéfaut" style:family="text">
      <style:text-properties fo:color="#FF0000" style:language-asian="fr" style:country-asian="FR"/>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Standard" style:family="paragraph">
      <style:paragraph-properties fo:text-align="justify"/>
    </style:style>
    <style:style style:name="TableCell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25" style:parent-style-name="Policepardéfaut" style:family="text">
      <style:text-properties fo:color="#FF0000"/>
    </style:style>
    <style:style style:name="T926" style:parent-style-name="Sous-titreCar" style:family="text">
      <style:text-properties fo:color="#FF0000"/>
    </style:style>
    <style:style style:name="T927" style:parent-style-name="Sous-titreCar" style:family="text">
      <style:text-properties fo:color="#FF0000"/>
    </style:style>
    <style:style style:name="T928" style:parent-style-name="Policepardéfaut" style:family="text">
      <style:text-properties fo:color="#FF0000"/>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Standard" style:family="paragraph">
      <style:paragraph-properties fo:text-align="justify"/>
    </style:style>
    <style:style style:name="TableCell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3" style:parent-style-name="Standard"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Standard" style:family="paragraph">
      <style:paragraph-properties fo:text-align="justify"/>
    </style:style>
    <style:style style:name="TableCell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 style:parent-style-name="Standard" style:family="paragraph">
      <style:paragraph-properties fo:text-align="justify"/>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Standard" style:family="paragraph">
      <style:paragraph-properties fo:text-align="justify"/>
    </style:style>
    <style:style style:name="TableCell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3" style:parent-style-name="Standard" style:family="paragraph">
      <style:paragraph-properties fo:text-align="justify"/>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Standard" style:family="paragraph">
      <style:paragraph-properties fo:text-align="justify"/>
    </style:style>
    <style:style style:name="TableCell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8" style:parent-style-name="Standard" style:family="paragraph">
      <style:paragraph-properties fo:text-align="justify"/>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Standard" style:family="paragraph">
      <style:paragraph-properties fo:text-align="justify"/>
    </style:style>
    <style:style style:name="TableCell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3" style:parent-style-name="Standard" style:family="paragraph">
      <style:paragraph-properties fo:text-align="justify"/>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Standard" style:family="paragraph">
      <style:paragraph-properties fo:text-align="justify"/>
      <style:text-properties fo:font-weight="bold" style:font-weight-asian="bold" style:font-weight-complex="bold"/>
    </style:style>
    <style:style style:name="TableCell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8" style:parent-style-name="Standard" style:family="paragraph">
      <style:paragraph-properties fo:text-align="justify"/>
      <style:text-properties fo:font-weight="bold" style:font-weight-asian="bold" style:font-weight-complex="bold"/>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Standard" style:family="paragraph">
      <style:paragraph-properties fo:text-align="justify"/>
    </style:style>
    <style:style style:name="TableCell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 style:parent-style-name="Standard" style:family="paragraph">
      <style:paragraph-properties fo:text-align="justify"/>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Standard" style:family="paragraph">
      <style:paragraph-properties fo:text-align="justify"/>
    </style:style>
    <style:style style:name="TableCell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8" style:parent-style-name="Sous-titre" style:family="paragraph">
      <style:text-properties style:text-line-through-style="solid" style:text-line-through-width="auto" style:text-line-through-color="font-color" style:text-line-through-mode="continuous" style:text-line-through-type="single"/>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Standard" style:family="paragraph">
      <style:paragraph-properties fo:text-align="justify"/>
    </style:style>
    <style:style style:name="T972"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973"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 style:parent-style-name="Standard" style:family="paragraph">
      <style:paragraph-properties fo:text-align="justify"/>
    </style:style>
    <style:style style:name="P976" style:parent-style-name="Standard" style:family="paragraph">
      <style:paragraph-properties fo:text-align="justify"/>
    </style:style>
    <style:style style:name="P977" style:parent-style-name="Standard" style:family="paragraph">
      <style:paragraph-properties fo:text-align="justify"/>
    </style:style>
    <style:style style:name="P978" style:parent-style-name="Standard" style:family="paragraph">
      <style:paragraph-properties fo:text-align="justify"/>
    </style:style>
    <style:style style:name="P979" style:parent-style-name="Standard" style:family="paragraph">
      <style:paragraph-properties fo:text-align="justify"/>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TableRow982" style:family="table-row">
      <style:table-row-properties style:use-optimal-row-height="false"/>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Standard" style:family="paragraph">
      <style:paragraph-properties fo:text-align="justify"/>
    </style:style>
    <style:style style:name="TableCell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 style:parent-style-name="Standard" style:family="paragraph">
      <style:paragraph-properties fo:text-align="justify"/>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Standard" style:family="paragraph">
      <style:paragraph-properties fo:text-align="justify"/>
    </style:style>
    <style:style style:name="T990"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9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2" style:parent-style-name="Sous-titre" style:family="paragraph">
      <style:text-properties fo:color="#FF0000"/>
    </style:style>
    <style:style style:name="P993" style:parent-style-name="Standard" style:family="paragraph">
      <style:paragraph-properties fo:text-align="justify"/>
    </style:style>
    <style:style style:name="P994" style:parent-style-name="Standard" style:family="paragraph">
      <style:paragraph-properties fo:text-align="justify"/>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Standard" style:family="paragraph">
      <style:paragraph-properties fo:text-align="justify"/>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99" style:parent-style-name="Policepardéfaut" style:family="text">
      <style:text-properties fo:color="#FF0000"/>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Standard" style:family="paragraph">
      <style:paragraph-properties fo:text-align="justify"/>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4" style:parent-style-name="Standard" style:family="paragraph">
      <style:paragraph-properties fo:text-align="justify"/>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Standard" style:family="paragraph">
      <style:paragraph-properties fo:text-align="justify"/>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 style:parent-style-name="Standard" style:family="paragraph">
      <style:paragraph-properties fo:text-align="justify"/>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Standard" style:family="paragraph">
      <style:paragraph-properties fo:text-align="justify"/>
    </style:style>
    <style:style style:name="TableCell1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4" style:parent-style-name="Standard"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Standard" style:family="paragraph">
      <style:paragraph-properties fo:text-align="justify"/>
      <style:text-properties fo:font-weight="bold" style:font-weight-asian="bold" style:font-weight-complex="bold"/>
    </style:style>
    <style:style style:name="TableCell10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9" style:parent-style-name="Standard" style:family="paragraph">
      <style:paragraph-properties fo:text-align="justify"/>
      <style:text-properties fo:font-weight="bold" style:font-weight-asian="bold" style:font-weight-complex="bold"/>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Standard" style:family="paragraph">
      <style:paragraph-properties fo:text-align="justify"/>
      <style:text-properties fo:font-weight="bold" style:font-weight-asian="bold" style:font-weight-complex="bold"/>
    </style:style>
    <style:style style:name="TableCell1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4" style:parent-style-name="Standard" style:family="paragraph">
      <style:paragraph-properties fo:text-align="justify"/>
      <style:text-properties fo:font-weight="bold" style:font-weight-asian="bold" style:font-weight-complex="bold"/>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P1027" style:parent-style-name="Standard" style:family="paragraph">
      <style:paragraph-properties fo:text-align="justify"/>
    </style:style>
    <style:style style:name="TableCell1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9" style:parent-style-name="Standard" style:family="paragraph">
      <style:paragraph-properties fo:text-align="justify"/>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Standard" style:family="paragraph">
      <style:paragraph-properties fo:text-align="justify"/>
    </style:style>
    <style:style style:name="TableCell1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4" style:parent-style-name="Standard" style:family="paragraph">
      <style:paragraph-properties fo:text-align="justify"/>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Standard" style:family="paragraph">
      <style:paragraph-properties fo:text-align="justify"/>
    </style:style>
    <style:style style:name="TableCell1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9" style:parent-style-name="Standard" style:family="paragraph">
      <style:paragraph-properties fo:text-align="justify"/>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Standard" style:family="paragraph">
      <style:paragraph-properties fo:text-align="justify"/>
      <style:text-properties fo:font-weight="bold" style:font-weight-asian="bold" style:font-weight-complex="bold"/>
    </style:style>
    <style:style style:name="TableCell1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4" style:parent-style-name="Standard" style:family="paragraph">
      <style:paragraph-properties fo:text-align="justify"/>
      <style:text-properties fo:font-weight="bold" style:font-weight-asian="bold" style:font-weight-complex="bold"/>
    </style:style>
    <style:style style:name="TableRow1045" style:family="table-row">
      <style:table-row-properties style:use-optimal-row-height="false"/>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Standard" style:family="paragraph">
      <style:paragraph-properties fo:text-align="justify"/>
    </style:style>
    <style:style style:name="TableCell1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9" style:parent-style-name="Standard" style:family="paragraph">
      <style:paragraph-properties fo:text-align="justify"/>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P1052" style:parent-style-name="Standard" style:family="paragraph">
      <style:paragraph-properties fo:text-align="justify"/>
    </style:style>
    <style:style style:name="TableCell1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4" style:parent-style-name="Standard" style:family="paragraph">
      <style:paragraph-properties fo:text-align="justify"/>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Standard" style:family="paragraph">
      <style:paragraph-properties fo:text-align="justify"/>
    </style:style>
    <style:style style:name="TableCell1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9" style:parent-style-name="Standard"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Standard" style:family="paragraph">
      <style:paragraph-properties fo:text-align="justify"/>
    </style:style>
    <style:style style:name="TableCell10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4" style:parent-style-name="Standard" style:family="paragraph">
      <style:paragraph-properties fo:text-align="justify"/>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Standard" style:family="paragraph">
      <style:paragraph-properties fo:text-align="justify"/>
    </style:style>
    <style:style style:name="TableCell1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9" style:parent-style-name="Standard" style:family="paragraph">
      <style:paragraph-properties fo:text-align="justify"/>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Standard" style:family="paragraph">
      <style:paragraph-properties fo:text-align="justify"/>
    </style:style>
    <style:style style:name="T1073"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Standard" style:family="paragraph">
      <style:paragraph-properties fo:text-align="justify"/>
    </style:style>
    <style:style style:name="TableCell1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9" style:parent-style-name="Standard" style:family="paragraph">
      <style:paragraph-properties fo:text-align="justify"/>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Standard" style:family="paragraph">
      <style:paragraph-properties fo:text-align="justify"/>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84" style:parent-style-name="Policepardéfaut" style:family="text">
      <style:text-properties fo:color="#FF0000"/>
    </style:style>
    <style:style style:name="T1085" style:parent-style-name="Policepardéfaut" style:family="text">
      <style:text-properties fo:color="#FF0000"/>
    </style:style>
    <style:style style:name="T1086" style:parent-style-name="Policepardéfaut" style:family="text">
      <style:text-properties fo:color="#FF0000"/>
    </style:style>
    <style:style style:name="T1087" style:parent-style-name="Policepardéfaut" style:family="text">
      <style:text-properties fo:color="#FF0000"/>
    </style:style>
    <style:style style:name="T1088" style:parent-style-name="Policepardéfaut" style:family="text">
      <style:text-properties fo:color="#FF0000"/>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Standard" style:family="paragraph">
      <style:paragraph-properties fo:text-align="justify"/>
    </style:style>
    <style:style style:name="TableCell1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3" style:parent-style-name="Standard" style:family="paragraph">
      <style:paragraph-properties fo:text-align="justify"/>
    </style:style>
    <style:style style:name="TableRow1094" style:family="table-row">
      <style:table-row-properties style:use-optimal-row-height="false"/>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Standard" style:family="paragraph">
      <style:paragraph-properties fo:text-align="justify"/>
    </style:style>
    <style:style style:name="TableCell1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8" style:parent-style-name="Standard" style:family="paragraph">
      <style:paragraph-properties fo:text-align="justify"/>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Standard" style:family="paragraph">
      <style:paragraph-properties fo:text-align="justify"/>
      <style:text-properties fo:font-weight="bold" style:font-weight-asian="bold" style:font-weight-complex="bold"/>
    </style:style>
    <style:style style:name="TableCell1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3" style:parent-style-name="Standard" style:family="paragraph">
      <style:paragraph-properties fo:text-align="justify"/>
      <style:text-properties fo:font-weight="bold" style:font-weight-asian="bold" style:font-weight-complex="bold"/>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Standard" style:family="paragraph">
      <style:paragraph-properties fo:text-align="justify"/>
    </style:style>
    <style:style style:name="TableCell1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8" style:parent-style-name="Standard" style:family="paragraph">
      <style:paragraph-properties fo:text-align="justify"/>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Standard" style:family="paragraph">
      <style:paragraph-properties fo:text-align="justify"/>
    </style:style>
    <style:style style:name="TableCell1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3" style:parent-style-name="Standard"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Standard" style:family="paragraph">
      <style:paragraph-properties fo:text-align="justify"/>
    </style:style>
    <style:style style:name="TableCell1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8" style:parent-style-name="Standard" style:family="paragraph">
      <style:paragraph-properties fo:text-align="justify"/>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Standard" style:family="paragraph">
      <style:paragraph-properties fo:text-align="justify"/>
    </style:style>
    <style:style style:name="TableCell1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3" style:parent-style-name="Standard" style:family="paragraph">
      <style:paragraph-properties fo:text-align="justify"/>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Standard" style:family="paragraph">
      <style:paragraph-properties fo:text-align="justify"/>
    </style:style>
    <style:style style:name="TableCell1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8" style:parent-style-name="Standard" style:family="paragraph">
      <style:paragraph-properties fo:text-align="justify"/>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Standard" style:family="paragraph">
      <style:paragraph-properties fo:text-align="justify"/>
    </style:style>
    <style:style style:name="TableCell1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3" style:parent-style-name="Standard"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Standard" style:family="paragraph">
      <style:paragraph-properties fo:text-align="justify"/>
    </style:style>
    <style:style style:name="TableCell1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8" style:parent-style-name="Standard" style:family="paragraph">
      <style:paragraph-properties fo:text-align="justify"/>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Standard" style:family="paragraph">
      <style:paragraph-properties fo:text-align="justify"/>
    </style:style>
    <style:style style:name="TableCell1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3" style:parent-style-name="Standard" style:family="paragraph">
      <style:paragraph-properties fo:text-align="justify"/>
    </style:style>
    <style:style style:name="TableRow1144" style:family="table-row">
      <style:table-row-properties style:use-optimal-row-height="false"/>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Standard" style:family="paragraph">
      <style:paragraph-properties fo:text-align="justify"/>
    </style:style>
    <style:style style:name="TableCell1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8" style:parent-style-name="Standard" style:family="paragraph">
      <style:paragraph-properties fo:text-align="justify"/>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Standard" style:family="paragraph">
      <style:paragraph-properties fo:text-align="justify"/>
    </style:style>
    <style:style style:name="TableCell1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3" style:parent-style-name="Standard" style:family="paragraph">
      <style:paragraph-properties fo:text-align="justify"/>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Standard" style:family="paragraph">
      <style:paragraph-properties fo:text-align="justify"/>
    </style:style>
    <style:style style:name="TableCell1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8" style:parent-style-name="Standard" style:family="paragraph">
      <style:paragraph-properties fo:text-align="justify"/>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Standard" style:family="paragraph">
      <style:paragraph-properties fo:text-align="justify"/>
    </style:style>
    <style:style style:name="TableCell1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3" style:parent-style-name="Standard" style:family="paragraph">
      <style:paragraph-properties fo:text-align="justify"/>
    </style:style>
    <style:style style:name="TableRow1164" style:family="table-row">
      <style:table-row-properties style:use-optimal-row-height="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Standard" style:family="paragraph">
      <style:paragraph-properties fo:text-align="justify"/>
    </style:style>
    <style:style style:name="TableCell1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8" style:parent-style-name="Standard" style:family="paragraph">
      <style:paragraph-properties fo:text-align="justify"/>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Standard" style:family="paragraph">
      <style:paragraph-properties fo:text-align="justify"/>
    </style:style>
    <style:style style:name="P1172" style:parent-style-name="Standard" style:family="paragraph">
      <style:paragraph-properties fo:text-align="justify"/>
    </style:style>
    <style:style style:name="P1173" style:parent-style-name="Standard" style:family="paragraph">
      <style:paragraph-properties fo:text-align="justify"/>
    </style:style>
    <style:style style:name="P1174" style:parent-style-name="Standard" style:family="paragraph">
      <style:paragraph-properties fo:text-align="justify"/>
    </style:style>
    <style:style style:name="P1175" style:parent-style-name="Standard" style:family="paragraph">
      <style:paragraph-properties fo:text-align="justify"/>
    </style:style>
    <style:style style:name="TableCell1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177" style:parent-style-name="Policepardéfaut" style:family="text">
      <style:text-properties fo:color="#FF0000"/>
    </style:style>
    <style:style style:name="T1178" style:parent-style-name="Policepardéfaut" style:family="text">
      <style:text-properties fo:color="#FF0000"/>
    </style:style>
    <style:style style:name="T1179" style:parent-style-name="Policepardéfaut" style:family="text">
      <style:text-properties fo:color="#FF0000"/>
    </style:style>
    <style:style style:name="T1180" style:parent-style-name="Policepardéfaut" style:family="text">
      <style:text-properties fo:color="#FF0000"/>
    </style:style>
    <style:style style:name="T1181" style:parent-style-name="Policepardéfaut" style:family="text">
      <style:text-properties fo:color="#FF0000"/>
    </style:style>
    <style:style style:name="T1182" style:parent-style-name="Policepardéfaut" style:family="text">
      <style:text-properties fo:color="#FF0000"/>
    </style:style>
    <style:style style:name="T1183" style:parent-style-name="Policepardéfaut" style:family="text">
      <style:text-properties fo:color="#FF0000"/>
    </style:style>
    <style:style style:name="T1184" style:parent-style-name="Policepardéfaut" style:family="text">
      <style:text-properties fo:color="#FF0000"/>
    </style:style>
    <style:style style:name="T1185" style:parent-style-name="Policepardéfaut" style:family="text">
      <style:text-properties fo:color="#FF0000"/>
    </style:style>
    <style:style style:name="T1186" style:parent-style-name="Policepardéfaut" style:family="text">
      <style:text-properties fo:color="#FF0000"/>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Standard" style:family="paragraph">
      <style:paragraph-properties fo:text-align="justify"/>
    </style:style>
    <style:style style:name="TableCell1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1" style:parent-style-name="Standard" style:family="paragraph">
      <style:paragraph-properties fo:text-align="justify"/>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Standard" style:family="paragraph">
      <style:paragraph-properties fo:text-align="justify"/>
    </style:style>
    <style:style style:name="TableCell1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6" style:parent-style-name="Standard"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Standard" style:family="paragraph">
      <style:paragraph-properties fo:text-align="justify"/>
    </style:style>
    <style:style style:name="T1200"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2" style:parent-style-name="Sous-titre" style:family="paragraph">
      <style:text-properties fo:color="#FF0000"/>
    </style:style>
    <style:style style:name="P1203" style:parent-style-name="Sous-titre" style:family="paragraph">
      <style:text-properties fo:color="#FF0000"/>
    </style:style>
    <style:style style:name="P1204" style:parent-style-name="Sous-titre" style:family="paragraph">
      <style:text-properties fo:color="#FF0000"/>
    </style:style>
    <style:style style:name="T1205" style:parent-style-name="Policepardéfaut" style:family="text">
      <style:text-properties fo:color="#FF0000"/>
    </style:style>
    <style:style style:name="T1206" style:parent-style-name="Policepardéfaut" style:family="text">
      <style:text-properties fo:color="#FF0000"/>
    </style:style>
    <style:style style:name="T1207" style:parent-style-name="Policepardéfaut" style:family="text">
      <style:text-properties fo:color="#FF0000"/>
    </style:style>
    <style:style style:name="T1208" style:parent-style-name="Policepardéfaut" style:family="text">
      <style:text-properties fo:color="#FF0000"/>
    </style:style>
    <style:style style:name="T1209" style:parent-style-name="Policepardéfaut" style:family="text">
      <style:text-properties fo:color="#FF0000"/>
    </style:style>
    <style:style style:name="T1210" style:parent-style-name="Policepardéfaut" style:family="text">
      <style:text-properties fo:color="#FF0000"/>
    </style:style>
    <style:style style:name="T1211" style:parent-style-name="Policepardéfaut" style:family="text">
      <style:text-properties fo:color="#FF0000"/>
    </style:style>
    <style:style style:name="T1212" style:parent-style-name="Policepardéfaut" style:family="text">
      <style:text-properties fo:color="#FF0000"/>
    </style:style>
    <style:style style:name="T1213" style:parent-style-name="Policepardéfaut" style:family="text">
      <style:text-properties fo:color="#FF0000"/>
    </style:style>
    <style:style style:name="T1214" style:parent-style-name="Policepardéfaut" style:family="text">
      <style:text-properties fo:color="#FF0000"/>
    </style:style>
    <style:style style:name="T1215" style:parent-style-name="Policepardéfaut" style:family="text">
      <style:text-properties fo:color="#FF0000"/>
    </style:style>
    <style:style style:name="T1216" style:parent-style-name="Policepardéfaut" style:family="text">
      <style:text-properties fo:color="#FF0000"/>
    </style:style>
    <style:style style:name="T1217" style:parent-style-name="Policepardéfaut" style:family="text">
      <style:text-properties fo:color="#FF0000"/>
    </style:style>
    <style:style style:name="T1218" style:parent-style-name="Policepardéfaut" style:family="text">
      <style:text-properties fo:color="#FF0000"/>
    </style:style>
    <style:style style:name="T1219" style:parent-style-name="Policepardéfaut" style:family="text">
      <style:text-properties fo:color="#FF0000"/>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Standard" style:family="paragraph">
      <style:paragraph-properties fo:text-align="justify"/>
    </style:style>
    <style:style style:name="TableCell1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24" style:family="table-row">
      <style:table-row-properties style:use-optimal-row-height="false"/>
    </style:style>
    <style:style style:name="TableCell1225" style:family="table-cell">
      <style:table-cell-properties fo:border-top="none" fo:border-left="0.0034in solid #000000" fo:border-bottom="0.0034in solid #000000" fo:border-right="none" fo:padding-top="0.0381in" fo:padding-left="0.0381in" fo:padding-bottom="0.0381in" fo:padding-right="0.0381in"/>
    </style:style>
    <style:style style:name="P1226" style:parent-style-name="Standard" style:family="paragraph">
      <style:paragraph-properties fo:text-align="justify"/>
    </style:style>
    <style:style style:name="TableCell1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fo:padding-top="0.0381in" fo:padding-left="0.0381in" fo:padding-bottom="0.0381in" fo:padding-right="0.0381in"/>
    </style:style>
    <style:style style:name="P1230" style:parent-style-name="Standard" style:family="paragraph">
      <style:paragraph-properties fo:text-align="justify"/>
    </style:style>
    <style:style style:name="TableCell1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2" style:parent-style-name="Standard"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top="none" fo:border-left="0.0034in solid #000000" fo:border-bottom="0.0034in solid #000000" fo:border-right="none" fo:padding-top="0.0381in" fo:padding-left="0.0381in" fo:padding-bottom="0.0381in" fo:padding-right="0.0381in"/>
    </style:style>
    <style:style style:name="P1235" style:parent-style-name="Standard" style:family="paragraph">
      <style:paragraph-properties fo:text-align="justify"/>
    </style:style>
    <style:style style:name="TableCell1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7" style:parent-style-name="Standard" style:family="paragraph">
      <style:paragraph-properties fo:text-align="justify"/>
    </style:style>
    <style:style style:name="TableRow1238" style:family="table-row">
      <style:table-row-properties style:use-optimal-row-height="false"/>
    </style:style>
    <style:style style:name="TableCell1239" style:family="table-cell">
      <style:table-cell-properties fo:border-top="none" fo:border-left="0.0034in solid #000000" fo:border-bottom="0.0034in solid #000000" fo:border-right="none" fo:padding-top="0.0381in" fo:padding-left="0.0381in" fo:padding-bottom="0.0381in" fo:padding-right="0.0381in"/>
    </style:style>
    <style:style style:name="P1240" style:parent-style-name="Standard" style:family="paragraph">
      <style:paragraph-properties fo:text-align="justify"/>
    </style:style>
    <style:style style:name="TableCell1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2" style:parent-style-name="Standard" style:family="paragraph">
      <style:paragraph-properties fo:text-align="justify"/>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Standard" style:family="paragraph">
      <style:paragraph-properties fo:text-align="justify"/>
      <style:text-properties fo:font-weight="bold" style:font-weight-asian="bold" style:font-weight-complex="bold"/>
    </style:style>
    <style:style style:name="TableCell1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7" style:parent-style-name="Standard" style:family="paragraph">
      <style:paragraph-properties fo:text-align="justify"/>
      <style:text-properties fo:font-weight="bold" style:font-weight-asian="bold" style:font-weight-complex="bold"/>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Standard" style:family="paragraph">
      <style:paragraph-properties fo:text-align="justify"/>
    </style:style>
    <style:style style:name="TableCell1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2" style:parent-style-name="Standard"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top="none" fo:border-left="0.0034in solid #000000" fo:border-bottom="0.0034in solid #000000" fo:border-right="none" fo:padding-top="0.0381in" fo:padding-left="0.0381in" fo:padding-bottom="0.0381in" fo:padding-right="0.0381in"/>
    </style:style>
    <style:style style:name="P1255" style:parent-style-name="Standard" style:family="paragraph">
      <style:paragraph-properties fo:text-align="justify"/>
    </style:style>
    <style:style style:name="TableCell1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7" style:parent-style-name="Standard" style:family="paragraph">
      <style:paragraph-properties fo:text-align="justify"/>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none" fo:padding-top="0.0381in" fo:padding-left="0.0381in" fo:padding-bottom="0.0381in" fo:padding-right="0.0381in"/>
    </style:style>
    <style:style style:name="P1260" style:parent-style-name="Standard" style:family="paragraph">
      <style:paragraph-properties fo:text-align="justify"/>
    </style:style>
    <style:style style:name="TableCell1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2" style:parent-style-name="Standard" style:family="paragraph">
      <style:paragraph-properties fo:text-align="justify"/>
    </style:style>
    <style:style style:name="TableRow1263" style:family="table-row">
      <style:table-row-properties style:use-optimal-row-height="false"/>
    </style:style>
    <style:style style:name="TableCell1264" style:family="table-cell">
      <style:table-cell-properties fo:border-top="none" fo:border-left="0.0034in solid #000000" fo:border-bottom="0.0034in solid #000000" fo:border-right="none" fo:padding-top="0.0381in" fo:padding-left="0.0381in" fo:padding-bottom="0.0381in" fo:padding-right="0.0381in"/>
    </style:style>
    <style:style style:name="P1265" style:parent-style-name="Standard" style:family="paragraph">
      <style:paragraph-properties fo:text-align="justify"/>
    </style:style>
    <style:style style:name="TableCell1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7" style:parent-style-name="Standard" style:family="paragraph">
      <style:paragraph-properties fo:text-align="justify"/>
    </style:style>
    <style:style style:name="TableRow1268" style:family="table-row">
      <style:table-row-properties style:use-optimal-row-height="false"/>
    </style:style>
    <style:style style:name="TableCell1269" style:family="table-cell">
      <style:table-cell-properties fo:border-top="none" fo:border-left="0.0034in solid #000000" fo:border-bottom="0.0034in solid #000000" fo:border-right="none" fo:padding-top="0.0381in" fo:padding-left="0.0381in" fo:padding-bottom="0.0381in" fo:padding-right="0.0381in"/>
    </style:style>
    <style:style style:name="P1270" style:parent-style-name="Standard" style:family="paragraph">
      <style:paragraph-properties fo:text-align="justify"/>
    </style:style>
    <style:style style:name="TableCell1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2" style:parent-style-name="Standard" style:family="paragraph">
      <style:paragraph-properties fo:text-align="justify"/>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fo:padding-top="0.0381in" fo:padding-left="0.0381in" fo:padding-bottom="0.0381in" fo:padding-right="0.0381in"/>
    </style:style>
    <style:style style:name="P1275" style:parent-style-name="Standard" style:family="paragraph">
      <style:paragraph-properties fo:text-align="justify"/>
    </style:style>
    <style:style style:name="TableCell1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7" style:parent-style-name="Standard" style:family="paragraph">
      <style:paragraph-properties fo:text-align="justify"/>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fo:padding-top="0.0381in" fo:padding-left="0.0381in" fo:padding-bottom="0.0381in" fo:padding-right="0.0381in"/>
    </style:style>
    <style:style style:name="P1280" style:parent-style-name="Standard" style:family="paragraph">
      <style:paragraph-properties fo:text-align="justify"/>
      <style:text-properties fo:font-weight="bold" style:font-weight-asian="bold" style:font-weight-complex="bold"/>
    </style:style>
    <style:style style:name="TableCell1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2" style:parent-style-name="Standard" style:family="paragraph">
      <style:paragraph-properties fo:text-align="justify"/>
      <style:text-properties fo:font-weight="bold" style:font-weight-asian="bold" style:font-weight-complex="bold"/>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P1285" style:parent-style-name="Standard" style:family="paragraph">
      <style:paragraph-properties fo:text-align="justify"/>
    </style:style>
    <style:style style:name="TableCell1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7" style:parent-style-name="Standard" style:family="paragraph">
      <style:paragraph-properties fo:text-align="justify"/>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fo:padding-top="0.0381in" fo:padding-left="0.0381in" fo:padding-bottom="0.0381in" fo:padding-right="0.0381in"/>
    </style:style>
    <style:style style:name="P1290" style:parent-style-name="Standard" style:family="paragraph">
      <style:paragraph-properties fo:text-align="justify"/>
    </style:style>
    <style:style style:name="TableCell1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92" style:family="table-row">
      <style:table-row-properties style:use-optimal-row-height="false"/>
    </style:style>
    <style:style style:name="TableCell1293" style:family="table-cell">
      <style:table-cell-properties fo:border-top="none" fo:border-left="0.0034in solid #000000" fo:border-bottom="0.0034in solid #000000" fo:border-right="none" fo:padding-top="0.0381in" fo:padding-left="0.0381in" fo:padding-bottom="0.0381in" fo:padding-right="0.0381in"/>
    </style:style>
    <style:style style:name="P1294" style:parent-style-name="Standard" style:family="paragraph">
      <style:paragraph-properties fo:text-align="justify"/>
    </style:style>
    <style:style style:name="TableCell1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6" style:parent-style-name="Standard" style:family="paragraph">
      <style:paragraph-properties fo:text-align="justify"/>
    </style:style>
    <style:style style:name="TableRow1297" style:family="table-row">
      <style:table-row-properties style:use-optimal-row-height="false"/>
    </style:style>
    <style:style style:name="TableCell1298" style:family="table-cell">
      <style:table-cell-properties fo:border-top="none" fo:border-left="0.0034in solid #000000" fo:border-bottom="0.0034in solid #000000" fo:border-right="none" fo:padding-top="0.0381in" fo:padding-left="0.0381in" fo:padding-bottom="0.0381in" fo:padding-right="0.0381in"/>
    </style:style>
    <style:style style:name="P1299" style:parent-style-name="Standard" style:family="paragraph">
      <style:paragraph-properties fo:text-align="justify"/>
    </style:style>
    <style:style style:name="TableCell1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1" style:parent-style-name="Standard" style:family="paragraph">
      <style:paragraph-properties fo:text-align="justify"/>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fo:padding-top="0.0381in" fo:padding-left="0.0381in" fo:padding-bottom="0.0381in" fo:padding-right="0.0381in"/>
    </style:style>
    <style:style style:name="P1304" style:parent-style-name="Standard" style:family="paragraph">
      <style:paragraph-properties fo:text-align="justify"/>
      <style:text-properties fo:font-weight="bold" style:font-weight-asian="bold" style:font-weight-complex="bold"/>
    </style:style>
    <style:style style:name="TableCell1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6" style:parent-style-name="Standard" style:family="paragraph">
      <style:paragraph-properties fo:text-align="justify"/>
      <style:text-properties fo:font-weight="bold" style:font-weight-asian="bold" style:font-weight-complex="bold"/>
    </style:style>
    <style:style style:name="TableRow1307" style:family="table-row">
      <style:table-row-properties style:use-optimal-row-height="false"/>
    </style:style>
    <style:style style:name="TableCell1308" style:family="table-cell">
      <style:table-cell-properties fo:border-top="none" fo:border-left="0.0034in solid #000000" fo:border-bottom="0.0034in solid #000000" fo:border-right="none" fo:padding-top="0.0381in" fo:padding-left="0.0381in" fo:padding-bottom="0.0381in" fo:padding-right="0.0381in"/>
    </style:style>
    <style:style style:name="P1309" style:parent-style-name="Standard" style:family="paragraph">
      <style:paragraph-properties fo:text-align="justify"/>
    </style:style>
    <style:style style:name="TableCell1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1" style:parent-style-name="Standard" style:family="paragraph">
      <style:paragraph-properties fo:text-align="justify"/>
    </style:style>
    <style:style style:name="TableRow1312" style:family="table-row">
      <style:table-row-properties style:use-optimal-row-height="false"/>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P1314" style:parent-style-name="Standard" style:family="paragraph">
      <style:paragraph-properties fo:text-align="justify"/>
    </style:style>
    <style:style style:name="TableCell1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6" style:parent-style-name="Standard" style:family="paragraph">
      <style:paragraph-properties fo:text-align="justify"/>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none" fo:padding-top="0.0381in" fo:padding-left="0.0381in" fo:padding-bottom="0.0381in" fo:padding-right="0.0381in"/>
    </style:style>
    <style:style style:name="P1319" style:parent-style-name="Standard" style:family="paragraph">
      <style:paragraph-properties fo:text-align="justify"/>
    </style:style>
    <style:style style:name="TableCell1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1" style:parent-style-name="Standard" style:family="paragraph">
      <style:paragraph-properties fo:text-align="justify"/>
    </style:style>
    <style:style style:name="TableRow1322" style:family="table-row">
      <style:table-row-properties style:use-optimal-row-height="false"/>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P1324" style:parent-style-name="Standard" style:family="paragraph">
      <style:paragraph-properties fo:text-align="justify"/>
      <style:text-properties fo:font-weight="bold" style:font-weight-asian="bold" style:font-weight-complex="bold"/>
    </style:style>
    <style:style style:name="TableCell1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6" style:parent-style-name="Standard" style:family="paragraph">
      <style:paragraph-properties fo:text-align="justify"/>
      <style:text-properties fo:font-weight="bold" style:font-weight-asian="bold" style:font-weight-complex="bold"/>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Standard" style:family="paragraph">
      <style:paragraph-properties fo:text-align="justify"/>
    </style:style>
    <style:style style:name="TableCell1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1" style:parent-style-name="Standard" style:family="paragraph">
      <style:paragraph-properties fo:text-align="justify"/>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fo:padding-top="0.0381in" fo:padding-left="0.0381in" fo:padding-bottom="0.0381in" fo:padding-right="0.0381in"/>
    </style:style>
    <style:style style:name="P1334" style:parent-style-name="Standard" style:family="paragraph">
      <style:paragraph-properties fo:text-align="justify"/>
      <style:text-properties fo:font-weight="bold" style:font-weight-asian="bold" style:font-weight-complex="bold"/>
    </style:style>
    <style:style style:name="TableCell1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6" style:parent-style-name="Standard" style:family="paragraph">
      <style:paragraph-properties fo:text-align="justify"/>
      <style:text-properties fo:font-weight="bold" style:font-weight-asian="bold" style:font-weight-complex="bold"/>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P1339" style:parent-style-name="Standard" style:family="paragraph">
      <style:paragraph-properties fo:text-align="justify"/>
    </style:style>
    <style:style style:name="TableCell1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1" style:parent-style-name="Standard" style:family="paragraph">
      <style:paragraph-properties fo:text-align="justify"/>
    </style:style>
    <style:style style:name="TableRow1342" style:family="table-row">
      <style:table-row-properties style:use-optimal-row-height="false"/>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Standard" style:family="paragraph">
      <style:paragraph-properties fo:text-align="justify"/>
    </style:style>
    <style:style style:name="TableCell1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6" style:parent-style-name="Standard" style:family="paragraph">
      <style:paragraph-properties fo:text-align="justify"/>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fo:padding-top="0.0381in" fo:padding-left="0.0381in" fo:padding-bottom="0.0381in" fo:padding-right="0.0381in"/>
    </style:style>
    <style:style style:name="P1349" style:parent-style-name="Standard" style:family="paragraph">
      <style:paragraph-properties fo:text-align="justify"/>
    </style:style>
    <style:style style:name="TableCell1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1" style:parent-style-name="Standard"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none" fo:padding-top="0.0381in" fo:padding-left="0.0381in" fo:padding-bottom="0.0381in" fo:padding-right="0.0381in"/>
    </style:style>
    <style:style style:name="P1354" style:parent-style-name="Standard" style:family="paragraph">
      <style:paragraph-properties fo:text-align="justify"/>
    </style:style>
    <style:style style:name="TableCell1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6" style:parent-style-name="Standard" style:family="paragraph">
      <style:paragraph-properties fo:text-align="justify"/>
    </style:style>
    <style:style style:name="TableRow1357" style:family="table-row">
      <style:table-row-properties style:use-optimal-row-height="false"/>
    </style:style>
    <style:style style:name="TableCell1358" style:family="table-cell">
      <style:table-cell-properties fo:border-top="none" fo:border-left="0.0034in solid #000000" fo:border-bottom="0.0034in solid #000000" fo:border-right="none" fo:padding-top="0.0381in" fo:padding-left="0.0381in" fo:padding-bottom="0.0381in" fo:padding-right="0.0381in"/>
    </style:style>
    <style:style style:name="P1359" style:parent-style-name="Standard" style:family="paragraph">
      <style:paragraph-properties fo:text-align="justify"/>
      <style:text-properties fo:font-weight="bold" style:font-weight-asian="bold" style:font-weight-complex="bold"/>
    </style:style>
    <style:style style:name="TableCell1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1" style:parent-style-name="Standard" style:family="paragraph">
      <style:paragraph-properties fo:text-align="justify"/>
      <style:text-properties fo:font-weight="bold" style:font-weight-asian="bold" style:font-weight-complex="bold"/>
    </style:style>
    <style:style style:name="TableRow1362" style:family="table-row">
      <style:table-row-properties style:use-optimal-row-height="false"/>
    </style:style>
    <style:style style:name="TableCell1363" style:family="table-cell">
      <style:table-cell-properties fo:border-top="none" fo:border-left="0.0034in solid #000000" fo:border-bottom="0.0034in solid #000000" fo:border-right="none" fo:padding-top="0.0381in" fo:padding-left="0.0381in" fo:padding-bottom="0.0381in" fo:padding-right="0.0381in"/>
    </style:style>
    <style:style style:name="P1364" style:parent-style-name="Standard" style:family="paragraph">
      <style:paragraph-properties fo:text-align="justify"/>
    </style:style>
    <style:style style:name="TableCell1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6" style:parent-style-name="Standard" style:family="paragraph">
      <style:paragraph-properties fo:text-align="justify"/>
    </style:style>
    <style:style style:name="TableRow1367" style:family="table-row">
      <style:table-row-properties style:use-optimal-row-height="false"/>
    </style:style>
    <style:style style:name="TableCell1368" style:family="table-cell">
      <style:table-cell-properties fo:border-top="none" fo:border-left="0.0034in solid #000000" fo:border-bottom="0.0034in solid #000000" fo:border-right="none" fo:padding-top="0.0381in" fo:padding-left="0.0381in" fo:padding-bottom="0.0381in" fo:padding-right="0.0381in"/>
    </style:style>
    <style:style style:name="P1369" style:parent-style-name="Standard" style:family="paragraph">
      <style:paragraph-properties fo:text-align="justify"/>
    </style:style>
    <style:style style:name="TableCell1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1" style:parent-style-name="Standard" style:family="paragraph">
      <style:paragraph-properties fo:text-align="justify"/>
    </style:style>
    <style:style style:name="TableRow1372" style:family="table-row">
      <style:table-row-properties style:use-optimal-row-height="false"/>
    </style:style>
    <style:style style:name="TableCell1373" style:family="table-cell">
      <style:table-cell-properties fo:border-top="none" fo:border-left="0.0034in solid #000000" fo:border-bottom="0.0034in solid #000000" fo:border-right="none" fo:padding-top="0.0381in" fo:padding-left="0.0381in" fo:padding-bottom="0.0381in" fo:padding-right="0.0381in"/>
    </style:style>
    <style:style style:name="P1374" style:parent-style-name="Standard" style:family="paragraph">
      <style:paragraph-properties fo:text-align="justify"/>
    </style:style>
    <style:style style:name="TableCell1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6" style:parent-style-name="Standard" style:family="paragraph">
      <style:paragraph-properties fo:text-align="justify"/>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P1379" style:parent-style-name="Standard" style:family="paragraph">
      <style:paragraph-properties fo:text-align="justify"/>
    </style:style>
    <style:style style:name="TableCell1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1" style:parent-style-name="Standard" style:family="paragraph">
      <style:paragraph-properties fo:text-align="justify"/>
    </style:style>
    <style:style style:name="TableRow1382" style:family="table-row">
      <style:table-row-properties style:use-optimal-row-height="false"/>
    </style:style>
    <style:style style:name="TableCell1383" style:family="table-cell">
      <style:table-cell-properties fo:border-top="none" fo:border-left="0.0034in solid #000000" fo:border-bottom="0.0034in solid #000000" fo:border-right="none" fo:padding-top="0.0381in" fo:padding-left="0.0381in" fo:padding-bottom="0.0381in" fo:padding-right="0.0381in"/>
    </style:style>
    <style:style style:name="P1384" style:parent-style-name="Standard" style:family="paragraph">
      <style:paragraph-properties fo:text-align="justify"/>
    </style:style>
    <style:style style:name="TableCell1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6" style:parent-style-name="Standard" style:family="paragraph">
      <style:paragraph-properties fo:text-align="justify"/>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P1389" style:parent-style-name="Standard" style:family="paragraph">
      <style:paragraph-properties fo:text-align="justify"/>
    </style:style>
    <style:style style:name="TableCell1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1" style:parent-style-name="Standard" style:family="paragraph">
      <style:paragraph-properties fo:text-align="justify"/>
    </style:style>
    <style:style style:name="TableRow1392" style:family="table-row">
      <style:table-row-properties style:use-optimal-row-height="false"/>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P1394" style:parent-style-name="Standard" style:family="paragraph">
      <style:paragraph-properties fo:text-align="justify"/>
      <style:text-properties fo:font-weight="bold" style:font-weight-asian="bold" style:font-weight-complex="bold"/>
    </style:style>
    <style:style style:name="TableCell1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6" style:parent-style-name="Standard" style:family="paragraph">
      <style:paragraph-properties fo:text-align="justify"/>
      <style:text-properties fo:font-weight="bold" style:font-weight-asian="bold" style:font-weight-complex="bold"/>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fo:padding-top="0.0381in" fo:padding-left="0.0381in" fo:padding-bottom="0.0381in" fo:padding-right="0.0381in"/>
    </style:style>
    <style:style style:name="P1399" style:parent-style-name="Standard" style:family="paragraph">
      <style:paragraph-properties fo:text-align="justify"/>
    </style:style>
    <style:style style:name="TableCell1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1" style:parent-style-name="Standard" style:family="paragraph">
      <style:paragraph-properties fo:text-align="justify"/>
    </style:style>
    <style:style style:name="TableRow1402" style:family="table-row">
      <style:table-row-properties style:use-optimal-row-height="false"/>
    </style:style>
    <style:style style:name="TableCell1403" style:family="table-cell">
      <style:table-cell-properties fo:border-top="none" fo:border-left="0.0034in solid #000000" fo:border-bottom="0.0034in solid #000000" fo:border-right="none" fo:padding-top="0.0381in" fo:padding-left="0.0381in" fo:padding-bottom="0.0381in" fo:padding-right="0.0381in"/>
    </style:style>
    <style:style style:name="P1404" style:parent-style-name="Standard" style:family="paragraph">
      <style:paragraph-properties fo:text-align="justify"/>
    </style:style>
    <style:style style:name="TableCell1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fo:padding-top="0.0381in" fo:padding-left="0.0381in" fo:padding-bottom="0.0381in" fo:padding-right="0.0381in"/>
    </style:style>
    <style:style style:name="P1408" style:parent-style-name="Standard" style:family="paragraph">
      <style:paragraph-properties fo:text-align="justify"/>
    </style:style>
    <style:style style:name="TableCell1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0" style:parent-style-name="Standard" style:family="paragraph">
      <style:paragraph-properties fo:text-align="justify"/>
    </style:style>
    <style:style style:name="TableRow1411" style:family="table-row">
      <style:table-row-properties style:use-optimal-row-height="false"/>
    </style:style>
    <style:style style:name="TableCell1412" style:family="table-cell">
      <style:table-cell-properties fo:border-top="none" fo:border-left="0.0034in solid #000000" fo:border-bottom="0.0034in solid #000000" fo:border-right="none" fo:padding-top="0.0381in" fo:padding-left="0.0381in" fo:padding-bottom="0.0381in" fo:padding-right="0.0381in"/>
    </style:style>
    <style:style style:name="P1413" style:parent-style-name="Standard" style:family="paragraph">
      <style:paragraph-properties fo:text-align="justify"/>
      <style:text-properties fo:font-weight="bold" style:font-weight-asian="bold" style:font-weight-complex="bold"/>
    </style:style>
    <style:style style:name="TableCell1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5" style:parent-style-name="Standard" style:family="paragraph">
      <style:paragraph-properties fo:text-align="justify"/>
      <style:text-properties fo:font-weight="bold" style:font-weight-asian="bold" style:font-weight-complex="bold"/>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Standard" style:family="paragraph">
      <style:paragraph-properties fo:text-align="justify"/>
    </style:style>
    <style:style style:name="TableCell1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0" style:parent-style-name="Standard" style:family="paragraph">
      <style:paragraph-properties fo:text-align="justify"/>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none" fo:padding-top="0.0381in" fo:padding-left="0.0381in" fo:padding-bottom="0.0381in" fo:padding-right="0.0381in"/>
    </style:style>
    <style:style style:name="P1423" style:parent-style-name="Standard" style:family="paragraph">
      <style:paragraph-properties fo:text-align="justify"/>
    </style:style>
    <style:style style:name="TableCell1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5" style:parent-style-name="Standard" style:family="paragraph">
      <style:paragraph-properties fo:text-align="justify"/>
    </style:style>
    <style:style style:name="TableRow1426" style:family="table-row">
      <style:table-row-properties style:use-optimal-row-height="false"/>
    </style:style>
    <style:style style:name="TableCell1427" style:family="table-cell">
      <style:table-cell-properties fo:border-top="none" fo:border-left="0.0034in solid #000000" fo:border-bottom="0.0034in solid #000000" fo:border-right="none" fo:padding-top="0.0381in" fo:padding-left="0.0381in" fo:padding-bottom="0.0381in" fo:padding-right="0.0381in"/>
    </style:style>
    <style:style style:name="P1428" style:parent-style-name="Standard" style:family="paragraph">
      <style:paragraph-properties fo:text-align="justify"/>
    </style:style>
    <style:style style:name="TableCell1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0" style:parent-style-name="Standard" style:family="paragraph">
      <style:paragraph-properties fo:text-align="justify"/>
    </style:style>
    <style:style style:name="TableRow1431" style:family="table-row">
      <style:table-row-properties style:use-optimal-row-height="false"/>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P1433" style:parent-style-name="Standard" style:family="paragraph">
      <style:paragraph-properties fo:text-align="justify"/>
    </style:style>
    <style:style style:name="TableCell1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5" style:parent-style-name="Standard" style:family="paragraph">
      <style:paragraph-properties fo:text-align="justify"/>
    </style:style>
    <style:style style:name="TableRow1436" style:family="table-row">
      <style:table-row-properties style:use-optimal-row-height="false"/>
    </style:style>
    <style:style style:name="TableCell1437" style:family="table-cell">
      <style:table-cell-properties fo:border-top="none" fo:border-left="0.0034in solid #000000" fo:border-bottom="0.0034in solid #000000" fo:border-right="none" fo:padding-top="0.0381in" fo:padding-left="0.0381in" fo:padding-bottom="0.0381in" fo:padding-right="0.0381in"/>
    </style:style>
    <style:style style:name="P1438" style:parent-style-name="Standard" style:family="paragraph">
      <style:paragraph-properties fo:text-align="justify"/>
    </style:style>
    <style:style style:name="TableCell1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0" style:parent-style-name="Standard" style:family="paragraph">
      <style:paragraph-properties fo:text-align="justify"/>
    </style:style>
    <style:style style:name="TableRow1441" style:family="table-row">
      <style:table-row-properties style:use-optimal-row-height="false"/>
    </style:style>
    <style:style style:name="TableCell1442" style:family="table-cell">
      <style:table-cell-properties fo:border-top="none" fo:border-left="0.0034in solid #000000" fo:border-bottom="0.0034in solid #000000" fo:border-right="none" fo:padding-top="0.0381in" fo:padding-left="0.0381in" fo:padding-bottom="0.0381in" fo:padding-right="0.0381in"/>
    </style:style>
    <style:style style:name="P1443" style:parent-style-name="Standard" style:family="paragraph">
      <style:paragraph-properties fo:text-align="justify"/>
    </style:style>
    <style:style style:name="TableCell1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5" style:parent-style-name="Standard" style:family="paragraph">
      <style:paragraph-properties fo:text-align="justify"/>
    </style:style>
    <style:style style:name="TableRow1446" style:family="table-row">
      <style:table-row-properties style:use-optimal-row-height="false"/>
    </style:style>
    <style:style style:name="TableCell1447" style:family="table-cell">
      <style:table-cell-properties fo:border-top="none" fo:border-left="0.0034in solid #000000" fo:border-bottom="0.0034in solid #000000" fo:border-right="none" fo:padding-top="0.0381in" fo:padding-left="0.0381in" fo:padding-bottom="0.0381in" fo:padding-right="0.0381in"/>
    </style:style>
    <style:style style:name="P1448" style:parent-style-name="Standard" style:family="paragraph">
      <style:paragraph-properties fo:text-align="justify"/>
    </style:style>
    <style:style style:name="TableCell1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0" style:parent-style-name="Standard" style:family="paragraph">
      <style:paragraph-properties fo:text-align="justify"/>
    </style:style>
    <style:style style:name="P1451" style:parent-style-name="Standard" style:family="paragraph">
      <style:paragraph-properties fo:text-align="justify"/>
    </style:style>
    <style:style style:name="P1452" style:parent-style-name="Standard" style:family="paragraph">
      <style:paragraph-properties fo:break-before="page"/>
    </style:style>
    <style:style style:name="P1453" style:parent-style-name="Standard" style:family="paragraph">
      <style:paragraph-properties fo:text-align="justify"/>
    </style:style>
    <style:style style:name="P1454" style:parent-style-name="Standard" style:family="paragraph">
      <style:paragraph-properties fo:text-align="justify"/>
    </style:style>
    <style:style style:name="P1455" style:parent-style-name="Standard" style:family="paragraph">
      <style:paragraph-properties fo:text-align="justify"/>
    </style:style>
    <style:style style:name="P1456" style:parent-style-name="Standard" style:family="paragraph">
      <style:paragraph-properties fo:text-align="justify"/>
    </style:style>
    <style:style style:name="P1457" style:parent-style-name="Standard" style:family="paragraph">
      <style:paragraph-properties fo:text-align="justify"/>
    </style:style>
    <style:style style:name="P1458" style:parent-style-name="Standard" style:family="paragraph">
      <style:paragraph-properties fo:text-align="justify"/>
    </style:style>
    <style:style style:name="P1459" style:parent-style-name="Standard" style:family="paragraph">
      <style:paragraph-properties fo:text-align="justify"/>
    </style:style>
    <style:style style:name="P1460" style:parent-style-name="Standard" style:family="paragraph">
      <style:paragraph-properties fo:text-align="justify"/>
    </style:style>
    <style:style style:name="P1461"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h text:style-name="P7" text:outline-level="1"/>
          </table:table-cell>
          <table:covered-table-cell/>
          <table:table-cell table:style-name="TableCell11">
            <text:h text:style-name="P12" text:outline-level="1"/>
          </table:table-cell>
        </table:table-row>
        <table:table-row table:style-name="TableRow13">
          <table:table-cell table:style-name="TableCell14" table:number-columns-spanned="2">
            <text:p text:style-name="P15">Thème 2</text:p>
          </table:table-cell>
          <table:covered-table-cell/>
          <table:table-cell table:style-name="TableCell16">
            <text:p text:style-name="P17"/>
          </table:table-cell>
        </table:table-row>
        <table:table-row table:style-name="TableRow18">
          <table:table-cell table:style-name="TableCell19" table:number-columns-spanned="2">
            <text:p text:style-name="P20"/>
          </table:table-cell>
          <table:covered-table-cell/>
          <table:table-cell table:style-name="TableCell21">
            <text:p text:style-name="P22"/>
          </table:table-cell>
        </table:table-row>
        <table:table-row table:style-name="TableRow23">
          <table:table-cell table:style-name="TableCell24" table:number-columns-spanned="2">
            <text:p text:style-name="P25">De l'ambition pour les personnels et nos métiers</text:p>
          </table:table-cell>
          <table:covered-table-cell/>
          <table:table-cell table:style-name="TableCell26">
            <text:p text:style-name="P27"/>
          </table:table-cell>
        </table:table-row>
        <table:table-row table:style-name="TableRow28">
          <table:table-cell table:style-name="TableCell29" table:number-columns-spanned="2">
            <text:p text:style-name="Standard"/>
          </table:table-cell>
          <table:covered-table-cell/>
          <table:table-cell table:style-name="TableCell30">
            <text:p text:style-name="Standard"/>
          </table:table-cell>
        </table:table-row>
        <table:table-row table:style-name="TableRow31">
          <table:table-cell table:style-name="TableCell32" table:number-columns-spanned="2">
            <text:p text:style-name="P33">RAPPORTEURS</text:p>
          </table:table-cell>
          <table:covered-table-cell/>
          <table:table-cell table:style-name="TableCell34">
            <text:p text:style-name="P35">RAPPORTEUR</text:p>
          </table:table-cell>
        </table:table-row>
        <table:table-row table:style-name="TableRow36">
          <table:table-cell table:style-name="TableCell37" table:number-columns-spanned="2">
            <text:p text:style-name="P38">Christophe Barbillat, Fabienne Bellin, Alice Cardoso, Anne Feray,</text:p>
          </table:table-cell>
          <table:covered-table-cell/>
          <table:table-cell table:style-name="TableCell39">
            <text:p text:style-name="P40">Romain Morlat, Marie-Laure Blanchard</text:p>
          </table:table-cell>
        </table:table-row>
        <table:table-row table:style-name="TableRow41">
          <table:table-cell table:style-name="TableCell42" table:number-columns-spanned="2">
            <text:p text:style-name="P43">Caroline Lechevallier, Xavier Marand</text:p>
          </table:table-cell>
          <table:covered-table-cell/>
          <table:table-cell table:style-name="TableCell44">
            <text:p text:style-name="P45"/>
          </table:table-cell>
        </table:table-row>
        <table:table-row table:style-name="TableRow46">
          <table:table-cell table:style-name="TableCell47" table:number-columns-spanned="2">
            <text:p text:style-name="Standard"/>
          </table:table-cell>
          <table:covered-table-cell/>
          <table:table-cell table:style-name="TableCell48">
            <text:p text:style-name="Standard"/>
          </table:table-cell>
        </table:table-row>
        <table:table-row table:style-name="TableRow49">
          <table:table-cell table:style-name="TableCell50" table:number-columns-spanned="2">
            <text:p text:style-name="Standard"/>
          </table:table-cell>
          <table:covered-table-cell/>
          <table:table-cell table:style-name="TableCell51">
            <text:p text:style-name="Standard"/>
          </table:table-cell>
        </table:table-row>
        <table:table-row table:style-name="TableRow52">
          <table:table-cell table:style-name="TableCell53" table:number-columns-spanned="2">
            <text:p text:style-name="P54">Après plusieurs années d’attaques contre nos métiers, de dévalorisation et de volonté d’individualisation de nos carrières, le SNES se doit d’être porteur de revendications pour permettre la revalorisation de nos métiers et de nos carrières, renforcer leur attractivité et permettre aux personnels de reprendre la main sur leur métier.</text:p>
          </table:table-cell>
          <table:covered-table-cell/>
          <table:table-cell table:style-name="TableCell55">
            <text:p text:style-name="Sous-titre">Ajout :<text:s/><text:span text:style-name="T56">Cela passe notamment par une analyse du travail réel comme une des bases d'élaboration de ces revendications, en parta</text:span><text:span text:style-name="T57">nt des activités des personnels.</text:span><text:span text:style-name="T58"><text:s/>Le SNES doit donc faire ce choix de l'exploration du travail réel, en construisant<text:s/></text:span><text:span text:style-name="T59">et en utilisant<text:s/></text:span><text:span text:style-name="T60">notamment des outils d'analyse pour être le<text:s/></text:span><text:span text:style-name="T61">porte-voix</text:span><text:span text:style-name="T62"><text:s/>de ce que les collègues mettent en place pour retravailler les prescriptions de l'institution, à partir de l'analyse de la situation réelle qu'ils affrontent.</text:span></text:p>
            <text:p text:style-name="P63"/>
            <text:p text:style-name="P64"/>
          </table:table-cell>
        </table:table-row>
        <table:table-row table:style-name="TableRow65">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able:number-columns-spanned="2">
            <text:p text:style-name="P72">1. LE RECRUTEMENT</text:p>
          </table:table-cell>
          <table:covered-table-cell/>
          <table:table-cell table:style-name="TableCell73">
            <text:p text:style-name="P74"/>
          </table:table-cell>
        </table:table-row>
        <table:table-row table:style-name="TableRow75">
          <table:table-cell table:style-name="TableCell76" table:number-columns-spanned="2">
            <text:p text:style-name="P77"/>
          </table:table-cell>
          <table:covered-table-cell/>
          <table:table-cell table:style-name="TableCell78">
            <text:p text:style-name="P79"/>
          </table:table-cell>
        </table:table-row>
        <text:soft-page-break/>
        <table:table-row table:style-name="TableRow80">
          <table:table-cell table:style-name="TableCell81" table:number-columns-spanned="2">
            <text:p text:style-name="P82">1.1. Prérecrutements</text:p>
          </table:table-cell>
          <table:covered-table-cell/>
          <table:table-cell table:style-name="TableCell83">
            <text:p text:style-name="P84"/>
          </table:table-cell>
        </table:table-row>
        <table:table-row table:style-name="TableRow85">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1.1.1. L’augmentation du nombre de postes aux concours<text:span text:style-name="T93">, la création d’EAP</text:span>, la réforme de la formation sont insuffisants pour lutter contre la crise de recrutement qui perdure. Nos demandes de dispositifs de prérecrutements et d’aides financières aux étudiants selon les modalités définies dans les congrès précédents sont toujours d’actualité et :</text:p>
          </table:table-cell>
          <table:covered-table-cell/>
          <table:table-cell table:style-name="TableCell94">
            <text:p text:style-name="Sous-titre"> Ajout avant :<text:s/><text:span text:style-name="T95">Il</text:span><text:span text:style-name="T96"><text:s/>faut être à l’</text:span><text:span text:style-name="T97">offensive</text:span><text:span text:style-name="T98"><text:s/>pour la mise en<text:s/></text:span><text:span text:style-name="T99">place</text:span><text:span text:style-name="T100"><text:s/>de vrais prérecrutements avec en urgence :<text:s/></text:span></text:p>
          </table:table-cell>
        </table:table-row>
        <table:table-row table:style-name="TableRow101">
          <table:table-cell table:style-name="TableCell102" table:number-columns-spanned="2">
            <text:p text:style-name="P103">•<text:s/><text:span text:style-name="T104">en urgence,</text:span><text:s/>les aides spécifiques pour les étudiants préparant les concours doivent être rétablies ;</text:p>
          </table:table-cell>
          <table:covered-table-cell/>
          <table:table-cell table:style-name="TableCell105">
            <text:p text:style-name="P106"/>
          </table:table-cell>
        </table:table-row>
        <table:table-row table:style-name="TableRow107">
          <table:table-cell table:style-name="TableCell108" table:number-columns-spanned="2">
            <text:p text:style-name="P109">• le montant des bourses doit être revalorisé en tenant compte de l’augmentation du coût de la vie ;</text:p>
          </table:table-cell>
          <table:covered-table-cell/>
          <table:table-cell table:style-name="TableCell110">
            <text:p text:style-name="P111"/>
          </table:table-cell>
        </table:table-row>
        <table:table-row table:style-name="TableRow112">
          <table:table-cell table:style-name="TableCell113" table:number-columns-spanned="2">
            <text:p text:style-name="P114">• l’accès aux bourses doit être élargi à plus d’étudiants jusqu’à l’obtention d’une allocation d’autonomie. Quelles modalités pour cette allocation ?</text:p>
          </table:table-cell>
          <table:covered-table-cell/>
          <table:table-cell table:style-name="TableCell115">
            <text:p text:style-name="P116"/>
          </table:table-cell>
        </table:table-row>
        <table:table-row table:style-name="TableRow117">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able:number-columns-spanned="2">
            <text:p text:style-name="P124">1.1.2. Le SNES propose un dispositif donnant toutes les chances aux prérecrutés d’être admis aux concours.<text:s/><text:span text:style-name="T125">Pour cela, faut-il leur réserver des cours de préparation aux concours avec obligation d’assiduité ? Conserve-t-on notre mandat de demande de dispense des écrits du concours pour les prérecrutés ?</text:span></text:p>
          </table:table-cell>
          <table:covered-table-cell/>
          <table:table-cell table:style-name="TableCell126">
            <text:p text:style-name="Sous-titre"><text:span text:style-name="T127">Si l'allocation permet à l'étudiant de ne plus travailler à l'extérieur pour financer ses études, il y aura obligation d'assiduité pour les prérecrutés. Ceux -ci pourront choisir d'être dispensés ou non des écrits</text:span></text:p>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able:number-columns-spanned="2">
            <text:p text:style-name="P135">1.1.3.<text:s/><text:span text:style-name="T136">Les EAP sont une reconnaissance de la nécessité de démocratiser l’accès au métier enseignant.<text:s/></text:span><text:span text:style-name="T137">Cependant</text:span><text:span text:style-name="T138"><text:s/></text:span><text:span text:style-name="T139">ils</text:span><text:s/>ne sont pas des prérecrutements. Ce dispositif doit être transformé dans les plus brefs délais en prérecrutements pour rendre attractif le métier, en lien avec la revalorisation des aides financières que nous revendiquons pour l’ensemble des étudiants.</text:p>
          </table:table-cell>
          <table:covered-table-cell/>
          <table:table-cell table:style-name="TableCell140">
            <text:p text:style-name="P141">La<text:s/>création des EAP<text:s/>démontre qu’il y a une nécessité à démocratiser l’accès aux métiers d’enseignants. Ce dispositif est insuffisant.</text:p>
            <text:p text:style-name="P142">Les EAP</text:p>
            <text:p text:style-name="P143">Le système des EAP doit être complètement abandonné au profit d'un véritable pré recrutement<text:s/><text:soft-page-break/>pour rendre attractif le métier.</text:p>
            <text:p text:style-name="P144">Les EAP déjà recrutés pourront intégrer le dispositif de prérecrutés.</text:p>
            <text:p text:style-name="Sous-titre"/>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2">
            <text:p text:style-name="P152">1.1.4.<text:s/><text:span text:style-name="T153">Pour effectuer la transformation des EAP en pré-recrutements, il convient :</text:span></text:p>
          </table:table-cell>
          <table:covered-table-cell/>
          <table:table-cell table:style-name="TableCell154">
            <text:p text:style-name="P155">Le snes doit agir pour de véritables pré recrutements accessibles par concours<text:s/>:<text:s/></text:p>
            <text:p text:style-name="Sansinterligne"/>
          </table:table-cell>
        </table:table-row>
        <table:table-row table:style-name="TableRow156">
          <table:table-cell table:style-name="TableCell157" table:number-columns-spanned="2">
            <text:p text:style-name="P158">•<text:s/><text:span text:style-name="T159">d’élargir</text:span><text:s/><text:span text:style-name="T160">le vivier au-delà des seuls étudiants boursiers et à toutes les disciplines et concours ;</text:span></text:p>
          </table:table-cell>
          <table:covered-table-cell/>
          <table:table-cell table:style-name="TableCell161">
            <text:p text:style-name="Sous-titre"><text:span text:style-name="T162">En élargissant le vivier au-delà des seuls étudiants boursiers et à toutes les disciplines et concours ;</text:span><text:span text:style-name="T163">dès la fin de la première année de l’enseignement supérieur</text:span></text:p>
          </table:table-cell>
        </table:table-row>
        <table:table-row table:style-name="TableRow164">
          <table:table-cell table:style-name="TableCell165" table:number-columns-spanned="2">
            <text:p text:style-name="P166">•<text:s/><text:span text:style-name="T167">de réduire</text:span><text:s/>le temps de présence en établissement scolaire au temps de stage d’observation et de pratique accompagnée inclus dans la formation universitaire ;</text:p>
          </table:table-cell>
          <table:covered-table-cell/>
          <table:table-cell table:style-name="TableCell168">
            <text:p text:style-name="P169">En réduisant</text:p>
          </table:table-cell>
        </table:table-row>
        <table:table-row table:style-name="TableRow170">
          <table:table-cell table:style-name="TableCell171" table:number-columns-spanned="2">
            <text:p text:style-name="P172">•<text:s/><text:span text:style-name="T173">de rembourser</text:span><text:s/>les frais de transports domicile/établissement scolaire ;</text:p>
          </table:table-cell>
          <table:covered-table-cell/>
          <table:table-cell table:style-name="TableCell174">
            <text:p text:style-name="P175">En remboursant</text:p>
          </table:table-cell>
        </table:table-row>
        <table:table-row table:style-name="TableRow176">
          <table:table-cell table:style-name="TableCell177" table:number-columns-spanned="2">
            <text:p text:style-name="P178">•<text:s/><text:span text:style-name="T179">de transformer</text:span><text:s/>ces contrats aidés de droit privé en un statut d’élève-professeur ;</text:p>
          </table:table-cell>
          <table:covered-table-cell/>
          <table:table-cell table:style-name="TableCell180">
            <text:p text:style-name="P181">En transformant</text:p>
          </table:table-cell>
        </table:table-row>
        <table:table-row table:style-name="TableRow182">
          <table:table-cell table:style-name="TableCell183" table:number-columns-spanned="2">
            <text:p text:style-name="P184">•<text:s/><text:span text:style-name="T185">de transformer</text:span><text:s/>la bourse de service public et le salaire de 400 euros en un seul salaire permettant de valider des trimestres pour la retraite ;</text:p>
          </table:table-cell>
          <table:covered-table-cell/>
          <table:table-cell table:style-name="TableCell186">
            <text:p text:style-name="P187">En transformant</text:p>
          </table:table-cell>
        </table:table-row>
        <table:table-row table:style-name="TableRow188">
          <table:table-cell table:style-name="TableCell189" table:number-columns-spanned="2">
            <text:p text:style-name="P190">•<text:s/><text:span text:style-name="T191">d’ajoute</text:span>r à l’obligation de suivre les formations préparant aux concours et de s’y présenter, celle de servir l’État cinq ans.</text:p>
          </table:table-cell>
          <table:covered-table-cell/>
          <table:table-cell table:style-name="TableCell192">
            <text:p text:style-name="P193">En ajoutant</text:p>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able:number-columns-spanned="2">
            <text:p text:style-name="P201">1.2. La formation universitaire initiale</text:p>
          </table:table-cell>
          <table:covered-table-cell/>
          <table:table-cell table:style-name="TableCell202">
            <text:p text:style-name="P203"/>
          </table: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able:number-columns-spanned="2">
            <text:p text:style-name="P211">1.2.1. La mise en place précipitée des ESPE a été l’occasion de dénaturer<text:s/><text:soft-page-break/>les contenus de la formation des enseignants et CPE. Les ESPE doivent être une composante de l’Université avec une double mission de formation et de recherche, selon un cadrage national fort, en partenariats étroits avec les autres composantes de l’Université. Ses moyens humains et financiers doivent être fléchés et pérennes. Le conseil d’école doit être constitué majoritairement d’élus des personnels de l’ESPE et des usagers, qu’ils soient étudiants en master ou personnels ayant vocation à bénéficier de la formation continue représentés, pour ces derniers, sur la base des résultats aux élections professionnelles aux CAP. De nouvelles élections doivent être organisées dans les plus brefs délais.</text:p>
          </table:table-cell>
          <table:covered-table-cell/>
          <table:table-cell table:style-name="TableCell212">
            <text:p text:style-name="P213"/>
            <text:p text:style-name="P214"/>
            <text:p text:style-name="P215"/>
            <text:p text:style-name="Sous-titre"/>
            <text:p text:style-name="P216"/>
            <text:p text:style-name="P217"/>
            <text:p text:style-name="P218"/>
            <text:p text:style-name="P219"/>
            <text:p text:style-name="P220"/>
            <text:p text:style-name="P221"/>
            <text:p text:style-name="Sous-titre">Ajout :<text:s/><text:span text:style-name="T222">...e</text:span><text:span text:style-name="T223">n raison des nombreux dysfonctionnements qui ont été constatés au cours du scrutin...</text:span></text:p>
          </table:table-cell>
        </table:table-row>
        <table:table-row table:style-name="TableRow224">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able:number-columns-spanned="2">
            <text:p text:style-name="P231">1.2.2. Masters et contenus : La réforme de la formation des enseignants et CPE se caractérise par de grandes disparités entre les académies. Le SNES revendique un cadrage national des contenus et horaires des masters pour garantir, sur le territoire, le même niveau de formation.</text:p>
          </table:table-cell>
          <table:covered-table-cell/>
          <table:table-cell table:style-name="TableCell232">
            <text:p text:style-name="P233"/>
          </table:table-cell>
        </table:table-row>
        <table:table-row table:style-name="TableRow234">
          <table:table-cell table:style-name="TableCell235" table:number-columns-spanned="2">
            <text:p text:style-name="P236">La structure des masters actuels est insatisfaisante compte tenu de la place du concours qui pèse sur le contenu des deux années de master et aboutit à une formation à caractère successif. Le volume horaire attribué à la formation est réduit. La possibilité de faire un travail de recherche n’existe pas.</text:p>
          </table:table-cell>
          <table:covered-table-cell/>
          <table:table-cell table:style-name="TableCell237">
            <text:p text:style-name="P238"/>
          </table:table-cell>
        </table:table-row>
        <table:table-row table:style-name="TableRow239">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able:number-columns-spanned="2">
            <text:p text:style-name="P246">1.2.3. Le SNES dénonce la procédure d’accréditation des ESPE qui les habilite à délivrer des diplômes de master à partir d’un dossier contenant une déclaration de politique générale et la liste des formations sans contenu précis. Le SNES demande à ce que chaque master MEEF des ESPE soit habilité par le CNESER, instance de régulation nationale élue.</text:p>
          </table:table-cell>
          <table:covered-table-cell/>
          <table:table-cell table:style-name="TableCell247">
            <text:p text:style-name="P248"/>
          </table:table-cell>
        </table:table-row>
        <table:table-row table:style-name="TableRow249">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able:number-columns-spanned="2">
            <text:p text:style-name="P256">1.2.4. Le SNES rappelle ainsi son mandat de mise en place de masters<text:s/><text:soft-page-break/>mention disciplinaire « spécialité MEEF » dans le cadre d’une formation intégrée de haut niveau. Cette formation doit articuler progressivement la maîtrise de la discipline à enseigner et celles des savoirs préprofessionnels dont les contenus, développés au congrès de Reims, sont toujours d’actualité. Il en va de même pour les modalités d’accès à ce niveau de diplôme pour les AED et non-titulaires enseignants et CPE. Une telle organisation permet aux étudiants de préparer à la fois le CAPES/T et l’agrégation.</text:p>
          </table:table-cell>
          <table:covered-table-cell/>
          <table:table-cell table:style-name="TableCell257">
            <text:p text:style-name="P258"/>
          </table: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able:number-columns-spanned="2">
            <text:p text:style-name="P266">1.3. Les concours</text:p>
          </table:table-cell>
          <table:covered-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able:number-columns-spanned="2">
            <text:p text:style-name="P276">1.3.1.<text:s/><text:span text:style-name="T277">Le choix du ministère de placer les concours du CAPES/T, CPE externes en fin de M1 éloigne la perspective d’unification des corps et d’élévation générale du niveau de recrutement et de formation des enseignants et CPE. Le SNES-FSU demande la mise en place de préparation aux concours financés par l’État.</text:span></text:p>
          </table:table-cell>
          <table:covered-table-cell/>
          <table:table-cell table:style-name="TableCell278">
            <text:p text:style-name="P279">La mise en place des ESPE et la réforme de la formation initiale a conduit à revenir à un niveau de formation identique à celui qu’il était avant la « mastérisation » : la titularisation a lieu en fin de bac +5 et non de bac + 6.</text:p>
            <text:p text:style-name="P280">Le choix du ministère de placer les concours du Capes/T, CPE externes en fin de M1 éloigne donc la perspective d’unification des corps et d’élévation générale du niveau de recrutement.</text:p>
            <text:p text:style-name="P281"/>
            <text:p text:style-name="P282">La formation initiale doit débuter dès l’année de M2 avec des stages d’observation, se poursuivre par une année de pratique accompagnée<text:s/>lors de l’année de stage et se<text:s/>prolonger<text:s/>au cours de deux premières années de titularisation</text:p>
            <text:p text:style-name="Sous-titre"/>
            <text:soft-page-break/>
            <text:p text:style-name="Sous-titre"><text:span text:style-name="T283">Le SNES FSU demande la mise en place de préparation aux concours financés par l’Etat</text:span></text:p>
          </table:table-cell>
        </table:table-row>
        <table:table-row table:style-name="TableRow284">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2">
            <text:p text:style-name="P291">1.3.2. Le concours interne doit répondre aux besoins de titularisation des non-titulaires, de mobilité pour tous les fonctionnaires et offrir des débouchés pour les AED. Le SNES conteste le recrutement au niveau licence par les CAPES/T, CPE internes, installant une voie de recrutement moins qualifiée et par la précarité. Il porte d’autres orientations (cf. 1.5.). Si la détention d’un M1 ou l’inscription en M1 peut ne pas être exigée pour se présenter au concours interne, le stage, éventuellement en deux années, doit permettre l’acquisition du master.</text:p>
          </table:table-cell>
          <table:covered-table-cell/>
          <table:table-cell table:style-name="TableCell292">
            <text:p text:style-name="Sous-titre"/>
          </table:table-cell>
        </table:table-row>
        <table:table-row table:style-name="TableRow293">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able:number-columns-spanned="2">
            <text:p text:style-name="P300">1.3.3. Le recrutement des CO-Psy doit être porté au master 2 de psychologie tout en maintenant la formation spécifique et le diplôme.</text:p>
          </table:table-cell>
          <table:covered-table-cell/>
          <table:table-cell table:style-name="TableCell301">
            <text:p text:style-name="P302"/>
          </table: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able:number-columns-spanned="2">
            <text:p text:style-name="P310">1.3.4. Pour tous les recrutements, le SNES demande la suppression de la condition de nationalité et celle des dispenses de diplômes pour les pères et mères de trois enfants et les sportifs de haut niveau.</text:p>
          </table:table-cell>
          <table:covered-table-cell/>
          <table:table-cell table:style-name="TableCell311">
            <text:p text:style-name="P312"/>
          </table:table-cell>
        </table:table-row>
        <table:table-row table:style-name="TableRow313">
          <table:table-cell table:style-name="TableCell314" table:number-columns-spanned="2">
            <text:p text:style-name="P315">1.3.5. Le SNES réaffirme son mandat de faire des agrégés le corps de référence du second degré. Ses mandats sur la place des concours, leurs contenus et les modalités pour arriver à « l’agrégation pour tous » sont toujours d’actualité.</text:p>
          </table:table-cell>
          <table:covered-table-cell/>
          <table:table-cell table:style-name="TableCell316">
            <text:p text:style-name="Sous-titre">Ajout :<text:s/><text:span text:style-name="T317">Il y a nécessité de de créer une agrégation pour la documentation.</text:span></text:p>
          </table:table-cell>
        </table:table-row>
        <table:table-row table:style-name="TableRow318">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2">
            <text:p text:style-name="P325">1.4. Le stage et la titularisation</text:p>
          </table:table-cell>
          <table:covered-table-cell/>
          <table:table-cell table:style-name="TableCell326">
            <text:p text:style-name="P327"/>
          </table: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columns-spanned="2">
            <text:p text:style-name="P335">1.4.1. Pour les concours externes des CAPES/T et CPE, le concours placé en M1 accentue les problèmes posés par l’utilisation des stagiaires comme moyens d’enseignement. À cause de l’autonomie des universités, se pose le problème de la continuité M1/M2. Pour la préserver il faudrait que les<text:s/><text:soft-page-break/>stagiaires soient affectés sur leur académie de concours, ce qui entraîne des difficultés de gestion des personnels. Les mandats du SNES de placer le concours après le M2 et d’affecter les stagiaires sur le service de leur tuteur permettent seuls de garantir à la fois la qualité de la formation et de la gestion des personnels.</text:p>
          </table:table-cell>
          <table:covered-table-cell/>
          <table:table-cell table:style-name="TableCell336">
            <text:p text:style-name="Sansinterligne"/>
            <text:p text:style-name="Sansinterligne"/>
            <text:p text:style-name="Sansinterligne"/>
          </table:table-cell>
        </table:table-row>
        <table:table-row table:style-name="TableRow337">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2">
            <text:p text:style-name="P344">1.4.2. Les stagiaires issus des concours rénovés détenteurs d’un M1 ou équivalent devront valider leur M2 et assurer un service à mi-temps en responsabilité empêchant tout travail de recherche. Ceux issus des concours 2014 exceptionnels (2013-2) n’auront aucune formation et un service à temps plein. Pour les lauréats de l’agrégation externe, des concours rénovés déjà détenteurs d’un M2 ou dispensés du master, c’est le plus grand flou quant à leur service et leur formation.</text:p>
          </table:table-cell>
          <table:covered-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2">
            <text:p text:style-name="P354">1.4.3. Le SNES demande :</text:p>
          </table:table-cell>
          <table:covered-table-cell/>
          <table:table-cell table:style-name="TableCell355">
            <text:p text:style-name="P356"/>
          </table:table-cell>
        </table:table-row>
        <table:table-row table:style-name="TableRow357">
          <table:table-cell table:style-name="TableCell358" table:number-columns-spanned="2">
            <text:p text:style-name="P359">• que de véritables formations adaptées aux cursus antérieurs soient mises en place au sein des ESPE pour les lauréats qui n’ont pas besoin de valider de M2 ;</text:p>
          </table:table-cell>
          <table:covered-table-cell/>
          <table:table-cell table:style-name="TableCell360">
            <text:p text:style-name="P361"/>
          </table:table-cell>
        </table:table-row>
        <table:table-row table:style-name="TableRow362">
          <table:table-cell table:style-name="TableCell363" table:number-columns-spanned="2">
            <text:p text:style-name="P364">• que les droits d’inscription soient pris en charge financièrement par le MEN pour tous les stagiaires ;</text:p>
          </table:table-cell>
          <table:covered-table-cell/>
          <table:table-cell table:style-name="TableCell365">
            <text:p text:style-name="P366"/>
          </table:table-cell>
        </table:table-row>
        <table:table-row table:style-name="TableRow367">
          <table:table-cell table:style-name="TableCell368" table:number-columns-spanned="2">
            <text:p text:style-name="P369">• que le temps de service des stagiaires, quel que soit le concours obtenu, soit de 4/6 heures pour les enseignants, 12 heures pour les CPE et enseignants documentalistes pour permettre un aller-retour réflexif entre la pratique professionnelle et la formation ;</text:p>
          </table:table-cell>
          <table:covered-table-cell/>
          <table:table-cell table:style-name="TableCell370">
            <text:p text:style-name="P371"/>
          </table:table-cell>
        </table:table-row>
        <table:table-row table:style-name="TableRow372">
          <table:table-cell table:style-name="TableCell373" table:number-columns-spanned="2">
            <text:p text:style-name="P374">• que pour les CO-Psy, dans le cadre actuel de recrutement en licence, les lauréats déjà détenteurs d’un master n’aient qu’une année de stage à effectuer.</text:p>
          </table:table-cell>
          <table:covered-table-cell/>
          <table:table-cell table:style-name="TableCell375">
            <text:p text:style-name="P376"/>
          </table:table-cell>
        </table:table-row>
        <table:table-row table:style-name="TableRow377">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1.4.4. La validation du M2 doit se faire par un jury universitaire. Celle du stage par un autre jury, indépendant, respectant une pluralité d’avis. Les<text:s/><text:soft-page-break/>refus de titularisation doivent être présentés en CAP.</text:p>
          </table:table-cell>
          <table:covered-table-cell/>
          <table:table-cell table:style-name="TableCell385">
            <text:p text:style-name="P386"><text:span text:style-name="T387">Ajout :<text:s/></text:span><text:span text:style-name="T388">Il faut que les critères du<text:s/></text:span><text:span text:style-name="T389">« </text:span><text:span text:style-name="T390">jury</text:span><text:span text:style-name="T391"> »</text:span><text:span text:style-name="T392"><text:s/>de<text:s/></text:span><text:soft-page-break/><text:span text:style-name="T393">titularisation soient les mêmes partout et que</text:span><text:span text:style-name="T394"><text:s/>les</text:span><text:span text:style-name="T395"><text:s/>stagiaires connaissent « la règle du jeu » de la validation, qu'ils aient aussi les moyens de se défendre ou d'être défendu</text:span><text:span text:style-name="T396">s</text:span><text:span text:style-name="T397">. Cela vaut</text:span><text:span text:style-name="T398"><text:s/>pour l’ensemble des corps</text:span><text:span text:style-name="T399">.</text:span></text:p>
          </table:table-cell>
        </table:table-row>
        <table:table-row table:style-name="TableRow400">
          <table:table-cell table:style-name="TableCell401" table:number-columns-spanned="2">
            <text:p text:style-name="P402"/>
          </table:table-cell>
          <table:covered-table-cell/>
          <table:table-cell table:style-name="TableCell403">
            <text:p text:style-name="Sous-titre"><text:span text:style-name="T404">Ajout </text:span><text:span text:style-name="T405">:<text:s/></text:span><text:span text:style-name="T406">1.4.5</text:span><text:span text:style-name="T407">Le SNES demande<text:s/></text:span><text:span text:style-name="T408">l'abrogation définitive de l'exigence du CLES et du C2i2e <text:s/>au moment du concours ou postérieurement à la titularisation<text:s/></text:span></text:p>
          </table:table-cell>
        </table:table-row>
        <table:table-row table:style-name="TableRow409">
          <table:table-cell table:style-name="TableCell410" table:number-columns-spanned="2">
            <text:p text:style-name="P411">1.5. Pour un plan de titularisation des contractuels</text:p>
          </table:table-cell>
          <table:covered-table-cell/>
          <table:table-cell table:style-name="TableCell412">
            <text:p text:style-name="P413"/>
          </table:table-cell>
        </table:table-row>
        <table:table-row table:style-name="TableRow414">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able:number-columns-spanned="2">
            <text:p text:style-name="P421">1.5.1. L’objectif du SNES est celui d’un plan de titularisation pour tous les contractuels enseignants, d’éducation et d’orientation, en poste ou au chômage, assorti d’une garantie de réemploi, accompagné de recrutements externes à un niveau suffisant pour stopper le recours aux contractuels.</text:p>
          </table:table-cell>
          <table:covered-table-cell/>
          <table:table-cell table:style-name="TableCell422">
            <text:p text:style-name="P423"/>
          </table:table-cell>
        </table:table-row>
        <table:table-row table:style-name="TableRow424">
          <table:table-cell table:style-name="TableCell425" table:number-columns-spanned="2">
            <text:p text:style-name="P426"><text:span text:style-name="T427">La loi Sauvadet a permis la nomination de 2 600 stagiaires pour l’ensemble du second degré en 2013 mais la première session a mis en évidence les limites du texte et la gestion préoccupante des contractuels par les rectorats. Le SNES agit pour que le projet de loi sur la fonction publique qui sera débattu au Parlement au cours du 1er semestre 2014 retienne de nouvelles dispositions permettant l’accès aux recrutements réservés : reconnaissance de tout type de contrat, élargissement de la période de référence pour le contrat, accès pour les contractuels au chômage, suppression de la condition de la quotité des 70 %.</text:span></text:p>
          </table:table-cell>
          <table:covered-table-cell/>
          <table:table-cell table:style-name="TableCell428">
            <text:p text:style-name="Sous-titre"><text:span text:style-name="T429">La loi Sauvadet, par ses modalités et les règles fixées a exclu une grande majorité de collègues non titulaires de toute<text:s/></text:span><text:span text:style-name="T430">stagia</text:span><text:span text:style-name="T431">risation : seuls 2 600 collègues non titulaires pour l'ensemble du 2</text:span><text:span text:style-name="T432">nd</text:span><text:span text:style-name="T433"><text:s/></text:span><text:span text:style-name="T434">degré ont é</text:span><text:span text:style-name="T435">té stagia</text:span><text:span text:style-name="T436">risés. De plus, la première session a mis en évidence à la fois les limites du texte, la défiance voire l'hostilité de certains jurys et la gestion préoccupante des contractuels par les rectorats. De plus, cette loi pérennise durablement la CDIsation. Maintenant son objectif de titularisation de tous les<text:s/></text:span><text:soft-page-break/><text:span text:style-name="T437">non- titulaires,</text:span><text:span text:style-name="T438"><text:s/></text:span><text:span text:style-name="T439">le SNES agit pour que le projet de loi sur la fonction publique qui sera débattu au Parlement au cours du 1er semestre 2014 retienne de nouvelles dispositions permettant l’accès aux recrutements réservés : reconnaissance de tout type de contrat, élargissement de la période de référence pour le contrat, accès pour les contractuels au chômage, suppression de la condition de la quotité des 70 %</text:span><text:span text:style-name="T440">.</text:span></text:p>
            <text:p text:style-name="Sous-titre"><text:span text:style-name="T441">Le SNES demande l’abrogation de la Loi Sauvadet.</text:span></text:p>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able:number-columns-spanned="2">
            <text:p text:style-name="P449">1.5.2. Le SNES revendique que les contractuels ayant le plus d’ancienneté puissent être nommés stagiaires et suivre une formation adaptée à leur expérience professionnelle. L’administration doit assurer à tous ceux qui le souhaitent l’acquisition du master par une VAE<text:s/><text:span text:style-name="T450">gratuite</text:span>, la validation du stage se faisant selon la procédure commune.</text:p>
          </table:table-cell>
          <table:covered-table-cell/>
          <table:table-cell table:style-name="TableCell451">
            <text:p text:style-name="Sansinterligne"/>
            <text:p text:style-name="Sous-titre"/>
            <text:p text:style-name="P452"/>
            <text:p text:style-name="Sous-titre"><text:span text:style-name="T453">VAE financée par l’Etat employeur</text:span></text:p>
          </table:table-cell>
        </table:table-row>
        <table:table-row table:style-name="TableRow454">
          <table:table-cell table:style-name="TableCell455" table:number-columns-spanned="2">
            <text:p text:style-name="P456">Les moins expérimentés doivent pouvoir bénéficier de décharges de service et de formation pour préparer les concours internes.</text:p>
          </table:table-cell>
          <table:covered-table-cell/>
          <table:table-cell table:style-name="TableCell457">
            <text:p text:style-name="P458"/>
          </table:table-cell>
        </table:table-row>
        <table:table-row table:style-name="TableRow459">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1.5.3. La clause du maintien de la rémunération pour les titularisés n’est pas la réponse attendue à notre revendication de reclassement.</text:p>
          </table:table-cell>
          <table:covered-table-cell/>
          <table:table-cell table:style-name="TableCell467">
            <text:p text:style-name="Sous-titre"><text:span text:style-name="T468">Ajout :<text:s/></text:span><text:span text:style-name="T469">La suppression de cette clause doit être une de nos revendications</text:span><text:span text:style-name="T470"><text:s/></text:span><text:span text:style-name="T471">prioritaires, accompagnée d’une mesure de rattrapage pour ceux qui</text:span><text:span text:style-name="T472"><text:s/></text:span><text:span text:style-name="T473">ont pâti</text:span><text:span text:style-name="T474"><text:s/>de cette règle.</text:span></text:p>
            <text:p text:style-name="Sansinterligne"/>
          </table:table-cell>
        </table:table-row>
        <table:table-row table:style-name="TableRow475">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1.6. Les formateurs</text:p>
          </table:table-cell>
          <table:covered-table-cell/>
          <table:table-cell table:style-name="TableCell483">
            <text:p text:style-name="P484"/>
          </table:table-cell>
        </table:table-row>
        <table:table-row table:style-name="TableRow485">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able:number-columns-spanned="2">
            <text:p text:style-name="P492">1.6.1. La proposition de création des Professeurs formateurs académiques (PFA) avec une mission de formation initiale et continue dans les ESPE et d’animation et de formation d’un réseau de tuteurs nécessite de préciser nos mandats sur les formateurs et tuteurs.</text:p>
          </table:table-cell>
          <table:covered-table-cell/>
          <table:table-cell table:style-name="TableCell493">
            <text:p text:style-name="P494"/>
          </table:table-cell>
        </table:table-row>
        <table:table-row table:style-name="TableRow495">
          <table:table-cell table:style-name="TableCell496" table:number-columns-spanned="2">
            <text:p text:style-name="P497">Pour le SNES, PFA n’est pas un nouveau métier mais une mission de formateur en formation initiale et continue. Elle doit être attribuée sur la base du volontariat et nécessite formation, décharge et rémunération.<text:s/><text:span text:style-name="T498">La formation doit-elle être diplômante avec par exemple obtention d’un master de formation de formateur ou certifiante dans le cadre de la formation continue ? Quel volume pour cette décharge : un tiers de service ?</text:span></text:p>
          </table:table-cell>
          <table:covered-table-cell/>
          <table:table-cell table:style-name="TableCell499">
            <text:p text:style-name="P500">La formation doit<text:s/>être<text:s/>certifiante dans le cadre de la formation continue.<text:s/></text:p>
            <text:p text:style-name="P501">Une décharge correspondant à 1/3 de service doit être attribuée.<text:s/>Celle-ci<text:s/>doit être<text:s/>attribuée pour une durée limitée.</text:p>
            <text:p text:style-name="Sous-titre"/>
          </table:table-cell>
        </table:table-row>
        <table:table-row table:style-name="TableRow502">
          <table:table-cell table:style-name="TableCell503" table:number-columns-spanned="2">
            <text:p text:style-name="P504">Les PFA ne doivent pas être une hiérarchie intermédiaire entre les tuteurs et les inspecteurs.</text:p>
          </table:table-cell>
          <table:covered-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2">
            <text:p text:style-name="P514">1.6.2. Les tuteurs ont pour mission de former les stagiaires à l’analyse de leur pratique. Ils sont associés, avec les PFA et les formateurs de l’ESPE, à la conception du plan de formation. Les tuteurs seraient formés dans le cadre de la formation continue au sein des ESPE.<text:s/><text:span text:style-name="T515">Le suivi préalable de cette formation devrait-il être exigé pour être tuteur ?</text:span><text:s/>Par la suite, ils auraient la possibilité, s’ils le souhaitent, de suivre la formation pour devenir PFA.</text:p>
          </table:table-cell>
          <table:covered-table-cell/>
          <table:table-cell table:style-name="TableCell516">
            <text:p text:style-name="P517">Le suivi préalable de cette formation devrait être proposé pour être tuteurs. Par la suite, ils auraient la possibilité, s’ils le souhaitent, de suivre la formation pour devenir PFA.</text:p>
            <text:p text:style-name="Sous-titre"><text:span text:style-name="T518">Si</text:span><text:span text:style-name="T519"><text:s/>les collègues sont volontaires, la formation devra être obligatoire</text:span><text:span text:style-name="T520">.</text:span></text:p>
          </table:table-cell>
        </table:table-row>
        <table:table-row table:style-name="TableRow521">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columns-spanned="2">
            <text:p text:style-name="P528">1.6.3. Que ce soit PFA ou tuteur, l’accès à la formation et la désignation doivent être transparents avec consultation des CAP.</text:p>
          </table:table-cell>
          <table:covered-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able:number-columns-spanned="2">
            <text:p text:style-name="P538">1.6.4. Nous réaffirmons la nécessité d’affecter les fonctionnaires stagiaires sur le service de leurs tuteurs ainsi déchargés pour assurer leur mission<text:span text:style-name="T539">. À<text:s/></text:span><text:soft-page-break/><text:span text:style-name="T540">quelle hauteur doit être la décharge pour les tuteurs d’EAP ? Faut-il demander une décharge également pour les tuteurs d’étudiants en stage d’observation ou de pratique accompagnée ponctuellement sur l’année ?</text:span></text:p>
          </table:table-cell>
          <table:covered-table-cell/>
          <table:table-cell table:style-name="TableCell541">
            <text:p text:style-name="Sous-titre"><text:span text:style-name="T542">Il faut<text:s/></text:span><text:span text:style-name="T543">une<text:s/></text:span><text:span text:style-name="T544">décharge pour<text:s/></text:span><text:span text:style-name="T545">les<text:s/></text:span><text:span text:style-name="T546">tuteur</text:span><text:span text:style-name="T547">s</text:span><text:span text:style-name="T548"><text:s/>de stagi</text:span><text:span text:style-name="T549">aires. L</text:span><text:span text:style-name="T550">es stagiaires<text:s/></text:span><text:span text:style-name="T551">doivent être</text:span><text:span text:style-name="T552"><text:s/></text:span><text:span text:style-name="T553">impérativement<text:s/></text:span><text:span text:style-name="T554">nommés<text:s/></text:span><text:soft-page-break/><text:span text:style-name="T555">sur<text:s/></text:span><text:span text:style-name="T556">le<text:s/></text:span><text:span text:style-name="T557">service<text:s/></text:span><text:span text:style-name="T558">du<text:s/></text:span><text:span text:style-name="T559">tuteur.</text:span></text:p>
          </table: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2">
            <text:p text:style-name="P567">2. L’EXERCICE PROFESSIONNEL</text:p>
          </table:table-cell>
          <table:covered-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row>
        <table:table-row table:style-name="TableRow575">
          <table:table-cell table:style-name="TableCell576" table:number-columns-spanned="2">
            <text:p text:style-name="P577">2.1. Début de carrière et entrée dans le métier</text:p>
          </table:table-cell>
          <table:covered-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able:number-columns-spanned="2">
            <text:p text:style-name="P587">Les mandats des congrès précédents sont toujours d’actualité. Faut-il revendiquer une décharge d’un tiers de service en deuxième année de titulaire ?</text:p>
          </table:table-cell>
          <table:covered-table-cell/>
          <table:table-cell table:style-name="TableCell588">
            <text:p text:style-name="P589"/>
          </table: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able:number-columns-spanned="2">
            <text:p text:style-name="P597"><text:span text:style-name="T598">2.2.<text:s/></text:span><text:span text:style-name="T599">Autonomie et démocratie des établissements</text:span></text:p>
          </table:table-cell>
          <table:covered-table-cell/>
          <table:table-cell table:style-name="TableCell600">
            <text:p text:style-name="Sous-titre"><text:span text:style-name="T601">Non à l’autonomie des chefs d’établissement et pour la démocratie dans les établissements</text:span><text:span text:style-name="T602"><text:s/></text:span></text:p>
          </table: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able:number-columns-spanned="2">
            <text:p text:style-name="P610">2.2.1. Il est impératif aujourd’hui que les enseignants reprennent la main sur leur métier<text:s/><text:span text:style-name="T611">et que soient réellement pris en compte les choix des équipes pédagogiques</text:span>. Les chefs d’établissement occupent un espace de plus en plus important et prennent seuls des décisions qui relevaient jusqu’alors des compétences des enseignants. Relayant les injonctions ministérielles, les accentuant même parfois, ils contraignent de manière plus ou moins affichée les enseignants dans des domaines qui pourtant relèvent de leur liberté pédagogique.</text:p>
          </table:table-cell>
          <table:covered-table-cell/>
          <table:table-cell table:style-name="TableCell612">
            <text:p text:style-name="P613"><text:s/>:<text:s/>Les choix des enseignants et des équipes doivent être pris en compte</text:p>
            <text:p text:style-name="Sous-titre"/>
            <text:p text:style-name="P614"/>
            <text:p text:style-name="P615"/>
            <text:p text:style-name="P616"/>
            <text:p text:style-name="Sous-titre">Ajout :<text:s/><text:span text:style-name="T617">A chaque niveau, S4, S3, S2, S1, le SNES doit combattre les dérives autoritaires</text:span><text:span text:style-name="T618">.</text:span></text:p>
          </table:table-cell>
        </table:table-row>
        <table:table-row table:style-name="TableRow619">
          <table:table-cell table:style-name="TableCell620" table:number-columns-spanned="2">
            <text:p text:style-name="P621"><text:span text:style-name="T622">Guidés par des lettres de missions secrète</text:span>s, leurs objectifs sont<text:s/><text:span text:style-name="T623">bien souvent</text:span><text:s/>très éloignés des aspirations des personnels. À rebours des coopérations nécessaires à l’intérêt général, les logiques managériales actuelles<text:s/><text:span text:style-name="T624">poussent les établissements à la concurrence et à<text:s/></text:span><text:soft-page-break/><text:span text:style-name="T625">l’individualisation.</text:span></text:p>
          </table:table-cell>
          <table:covered-table-cell/>
          <table:table-cell table:style-name="TableCell626">
            <text:p text:style-name="P627"/>
            <text:p text:style-name="P628"/>
            <text:p text:style-name="P629">conduisent<text:s/>à<text:s/>la<text:s/>mise en concurrence entre les<text:s/><text:soft-page-break/>personnels d'un même établissement et</text:p>
            <text:p text:style-name="P630">entre les établissements, nuisant à l'intérêt collectif, fragilisant les personnels, ce qui est contraire à la notion même de service public et d’éducation nationale</text:p>
            <text:p text:style-name="P631"/>
            <text:p text:style-name="Sansinterligne"/>
          </table:table-cell>
        </table:table-row>
        <text:soft-page-break/>
        <table:table-row table:style-name="TableRow632">
          <table:table-cell table:style-name="TableCell633" table:number-columns-spanned="2">
            <text:p text:style-name="P634">Démocratiser le fonctionnement de l’établissement est indispensable pour contrer ces dérives.</text:p>
          </table:table-cell>
          <table:covered-table-cell/>
          <table:table-cell table:style-name="TableCell635">
            <text:p text:style-name="Sansinterligne">.</text:p>
          </table:table-cell>
        </table:table-row>
        <table:table-row table:style-name="TableRow636">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2">
            <text:p text:style-name="P643">2.2.2.<text:s/><text:span text:style-name="T644">Pour cela</text:span>, il faut revenir sur les dispositions<text:s/><text:span text:style-name="T645">qui ont renforcé le pouvoir des chefs d’établissement, en particulier abroger le décret « EPLE » de 2010,</text:span><text:s/><text:span text:style-name="T646">mais il faut aussi avancer des propositions revendicatives nouvelles.</text:span></text:p>
          </table:table-cell>
          <table:covered-table-cell/>
          <table:table-cell table:style-name="TableCell647">
            <text:p text:style-name="Sous-titre"><text:span text:style-name="T648">qui ont mis en place l'autonomie des établissements: ce décret a pour seul but de faciliter l’application des réformes ministérielles et de supprimer les postes. Il faut revenir sur les dispositions qui ont renforcé le pouvoir des chefs d'établissements, des représentants des collectivités territoriales, et donc abroger le décret «EPLE» de 2010. De même, les nouvelles «missions» liées à l'activité d'enseignement de la réforme Peillon renforcent le pouvoir du chef d'établissement, le laissant libre, de nous imposer toutes sortes d’activités, de projets et de réunions sans aucune limite. Cela ferait de nous des personnels corvéables à merci. Le SNES demande que ces</text:span><text:span text:style-name="T649"><text:s/>missions ne fassent pas partie</text:span><text:span text:style-name="T650"><text:s/>de ces obligations statutaires. Egalement, la modification de la composition des membres de droit au</text:span><text:span text:style-name="T651"><text:s/></text:span><text:span text:style-name="T652">CA en<text:s/></text:span><text:soft-page-break/><text:span text:style-name="T653">est un triste exemple; ainsi les CPE en sont écartés au profit<text:s/></text:span><text:span text:style-name="T654">d’un représentant du «monde économique» lorsque le LP dispose d’un adjoint. Ainsi sera garanti le fonctionnement démocratique des établissements, indispensable pour contrer ces dérives.<text:s/></text:span></text:p>
            <text:p text:style-name="Sous-titre"/>
          </table:table-cell>
        </table:table-row>
        <text:soft-page-break/>
        <table:table-row table:style-name="TableRow655">
          <table:table-cell table:style-name="TableCell656" table:number-columns-spanned="2">
            <text:p text:style-name="P657">Il faut redéfinir les pouvoirs au sein des EPLE. Les chefs d’établissement ne peuvent présider toutes les instances de l’établissement.</text:p>
          </table:table-cell>
          <table:covered-table-cell/>
          <table:table-cell table:style-name="TableCell658">
            <text:p text:style-name="P659"/>
          </table:table-cell>
        </table:table-row>
        <table:table-row table:style-name="TableRow660">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2">
            <text:p text:style-name="P667">2.2.3.<text:s/><text:span text:style-name="T668">Pour atteindre les objectifs définis ci-dessus, nous pourrions revendiquer :</text:span></text:p>
          </table:table-cell>
          <table:covered-table-cell/>
          <table:table-cell table:style-name="TableCell669">
            <text:p text:style-name="P670"/>
          </table:table-cell>
        </table:table-row>
        <table:table-row table:style-name="TableRow671">
          <table:table-cell table:style-name="TableCell672" table:number-columns-spanned="2">
            <text:p text:style-name="P673">• que la présidence du CA ne soit plus du seul ressort du chef d’établissement. Dans ce cas :</text:p>
          </table:table-cell>
          <table:covered-table-cell/>
          <table:table-cell table:style-name="TableCell674">
            <text:p text:style-name="Sansinterligne"/>
          </table:table-cell>
        </table:table-row>
        <table:table-row table:style-name="TableRow675">
          <table:table-cell table:style-name="TableCell676" table:number-columns-spanned="2">
            <text:p text:style-name="P677">– Quel serait le périmètre des fonctions du président ? Limité à la présidence des séances, la préparation de l’ordre du jour, suivi du compte rendu ? Contrôle de la mise en œuvre des décisions du CA ?</text:p>
          </table:table-cell>
          <table:covered-table-cell/>
          <table:table-cell table:style-name="TableCell678" table:number-rows-spanned="4">
            <text:p text:style-name="Sansinterligne"/>
          </table:table-cell>
        </table:table-row>
        <table:table-row table:style-name="TableRow679">
          <table:table-cell table:style-name="TableCell680" table:number-columns-spanned="2">
            <text:p text:style-name="P681">– Au sein de quelle(s) composante(s) du CA , ce président devrait-il alors être choisi ?</text:p>
          </table:table-cell>
          <table:covered-table-cell/>
          <table:covered-table-cell>
            <text:p text:style-name="P682"/>
          </table:covered-table-cell>
        </table:table-row>
        <table:table-row table:style-name="TableRow683">
          <table:table-cell table:style-name="TableCell684" table:number-columns-spanned="2">
            <text:p text:style-name="P685">– Par qui devrait-il être élu ?</text:p>
          </table:table-cell>
          <table:covered-table-cell/>
          <table:covered-table-cell>
            <text:p text:style-name="P686"/>
          </table:covered-table-cell>
        </table:table-row>
        <table:table-row table:style-name="TableRow687">
          <table:table-cell table:style-name="TableCell688" table:number-columns-spanned="2">
            <text:p text:style-name="P689">• Que soit créé un véritable statut de l’élu du CA pour les représentants des personnels. Ce statut permettrait aux élus de bénéficier d’un temps de préparation et de compte rendu des travaux sur leur temps de service. Il confirmerait l’indépendance hiérarchique des élus dans l’exercice de leur mandat.</text:p>
          </table:table-cell>
          <table:covered-table-cell/>
          <table:covered-table-cell>
            <text:p text:style-name="P690"/>
          </table:covered-table-cell>
        </table:table-row>
        <table:table-row table:style-name="TableRow691">
          <table:table-cell table:style-name="TableCell692">
            <text:p text:style-name="P693">• Qu’un coordonnateur des équipes pédagogiques et éducatives soit élu par les enseignants, en leur sein. Deux fois par an, il réunirait et présiderait l’assemblée générale des personnels d’enseignement, chargée<text:s/><text:soft-page-break/>de valider les projets pédagogiques transversaux proposés par les équipes. Il présiderait les conseils d’enseignement auxquels il faut redonner tous leurs pouvoirs. Il aurait une décharge de service. Pour éviter l’installation d’une hiérarchie intermédiaire, ce mandat serait non renouvelable et limité à deux ans. Cette proposition est une alternative au conseil pédagogique. Dans le cas où le ministère maintiendrait cette instance, nous demandons que les personnels qui y siègent soient désignés par les équipes et que sa présidence soit assurée par un collègue élu.</text:p>
          </table:table-cell>
          <table:table-cell table:style-name="TableCell694" table:number-columns-spanned="2">
            <text:p text:style-name="Sansinterligne"/>
          </table:table-cell>
          <table:covered-table-cell/>
        </table:table-row>
        <table:table-row table:style-name="TableRow695">
          <table:table-cell table:style-name="TableCell696">
            <text:p text:style-name="P697"/>
          </table:table-cell>
          <table:table-cell table:style-name="TableCell698" table:number-columns-spanned="2">
            <text:p text:style-name="P699">2.2.3</text:p>
            <text:p text:style-name="P700">Il faut redonner tout son poids au CA et aux représentants des personnels élus dont les avis et les décisions sont de plus en plus ignorées. Nous revendiquons:<text:s/></text:p>
            <text:p text:style-name="P701"><text:s/>- la suppression des instances intermédiaires tel que le conseil pédagogique qui ne sert qu'à remettre en cause la représentativité des personnels élus et des syndicats et à limiter la liberté pédagogique de chacun. Seuls des personnels élus démocratiquement siégeant au CA, peuvent porter les revendications et les projets des personnels.<text:s/></text:p>
            <text:p text:style-name="P702"><text:s/>- Le respect du rôle délibératif des membres du CA et des votes qui<text:s/>en résultent. Dans la plupart des cas, le chef d'établissement, passe<text:s/>outre les décisions des élus pour imposer les siennes concernant les<text:s/>questions budgétaires, la structure et l'organisation des<text:s/>enseignements ( remontée TRMD). Nous le refusons.</text:p>
            <text:soft-page-break/>
            <text:p text:style-name="P703">2.2.4 <text:s/>Le SNES doit veiller<text:s/>à<text:s/>faire respecter<text:s/>le droit et<text:s/>la démocratie dans les établissements en utilisant tous les recours, y compris juridiques.</text:p>
            <text:p text:style-name="Sous-titre"><text:span text:style-name="T704">Dans cette optique, le snes doit se doter d’un mandat d’étude portant sur la suppression du lien hiérarchique entre le chef d’établissement et les enseignants, CPE, AED, voire la suppression pure et simple de la fonction de chef d’établissement</text:span></text:p>
          </table:table-cell>
          <table:covered-table-cell/>
        </table:table-row>
        <text:soft-page-break/>
        <table:table-row table:style-name="TableRow705">
          <table:table-cell table:style-name="TableCell706">
            <text:p text:style-name="P707">2.3. Les métiers</text:p>
          </table:table-cell>
          <table:table-cell table:style-name="TableCell708" table:number-columns-spanned="2">
            <text:p text:style-name="P709"/>
          </table:table-cell>
          <table:covered-table-cell/>
        </table:table-row>
        <table:table-row table:style-name="TableRow710">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2.3.1. L’établissement et le CIO, en tant que lieu de travail, sont considérés comme l’espace privilégié de développement professionnel, où les échanges, formels et informels, entre collègues doivent permettre de se réapproprier leur métier, en dépassant les prescriptions contradictoires ou inadaptées à la réalité du terrain.</text:p>
          </table:table-cell>
          <table:table-cell table:style-name="TableCell718" table:number-columns-spanned="2">
            <text:p text:style-name="Sous-titre">Ajout :<text:s/><text:span text:style-name="T719">Les hiérarchies ont la responsabilité de diminuer l’écart entre travail prescrit et travail réel, c’est-à-dire de favoriser l’adéquation entre la définition de la tâche et les conditions de sa réalisation.</text:span></text:p>
          </table:table-cell>
          <table:covered-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able:number-rows-spanned="2">
            <text:p text:style-name="P727">2.3.2. Le travail réel n’étant jamais le travail prescrit, les collègues doivent pouvoir s’appuyer sur les ressources du collectif pour reprendre la main sur le métier et exercer pleinement leur liberté pédagogique. Le travail en équipe ne doit aucunement être l’occasion d’un contrôle hiérarchique, mais bien un espace d’échanges et de débats entre pairs, pour élargir la palette des façons de faire et non dégager une « bonne pratique » qui s’imposerait à tous. Les collectifs de réflexion sur le travail initiés par le SNES dans le cadre du partenariat engagé avec le CNAM permettent de mettre en évidence les alternatives possibles à des formes d’organisations managériales qui peuvent être sous-tendues par certaines initiatives de l’institution (voir mandats de Reims).</text:p>
          </table:table-cell>
          <table:table-cell table:style-name="TableCell728" table:number-columns-spanned="2">
            <text:p text:style-name="Sous-titre">Ajout :<text:s/><text:span text:style-name="T729">Le travail de renormalisation des prescriptions par les personnels et les collectifs doivent être reconnus, mis en visibilité et pris en compte dans l'organisation du travail, pour les ressources mises à disposition.</text:span></text:p>
            <text:p text:style-name="P730">Les hiérarchies sont trop souvent dans le déni de cette intelligence au travail dans laquelle les personnels engagent leurs valeurs, leurs critères du beau travail.</text:p>
            <text:p text:style-name="Sous-titre"/>
          </table:table-cell>
          <table:covered-table-cell/>
        </table:table-row>
        <table:table-row table:style-name="TableRow731">
          <table:covered-table-cell>
            <text:p text:style-name="P732"/>
          </table:covered-table-cell>
          <table:table-cell table:style-name="TableCell733" table:number-columns-spanned="2">
            <text:p text:style-name="P734">2.3.3<text:s/></text:p>
            <text:p text:style-name="Sous-titre"><text:span text:style-name="T735">L</text:span><text:span text:style-name="T736">’action militante, centrée sur des questions d’emplois, sur des questions plus globales, ne permet pas qu’on prenne à bras le corps la question du travail dans toutes ses dimensions. Cela reste une activité périphérique de notre syndicat, qui n’a pas la place centrale qu’elle devrait occuper et qui n’est pas pensée stratégiquement avec les autres composantes de l’action syndicale auxquelles nous sommes habitués et que<text:s/></text:span><text:span text:style-name="T737">« nous savons bien faire ».</text:span></text:p>
            <text:p text:style-name="Sous-titre"><text:span text:style-name="T738">Le SNES doit donc aussi s'emparer de l'analyse du travail réel pour réfléchir à tous les niveaux, à des formes d'action syndicale ancrées sur la réalité de l'activité.</text:span></text:p>
          </table:table-cell>
          <table:covered-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text:span text:style-name="T747">2.3.3</text:span>. Les initiatives locales qui ont des implications sur l’organisation des emplois du temps, sur les pratiques pédagogiques (évaluations type devoir commun), doivent être issues de l’initiative des personnels concernés au sein des établissements en évitant la constitution de hiérarchies intermédiaires qui les imposeraient à l’ensemble des personnels.</text:p>
          </table:table-cell>
          <table:table-cell table:style-name="TableCell748" table:number-columns-spanned="2">
            <text:p text:style-name="Sous-titre">2.3.5</text:p>
          </table:table-cell>
          <table:covered-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text:span text:style-name="T757">2.3.4</text:span>. Dans le cadre des cycles, le ministère tente de redéfinir les missions des CO-Psy et de favoriser l’entrée des psychologues scolaires au collège. La volonté de lier projection dans l’avenir et développement psychologique et social des élèves est une des conditions de la démocratisation de l’accès aux études et à la qualification. Il faut préserver cette spécificité et organiser les liens entre psychologues scolaires et CO-Psy afin de favoriser la continuité entre premier et second degré.</text:p>
          </table:table-cell>
          <table:table-cell table:style-name="TableCell758" table:number-columns-spanned="2">
            <text:p text:style-name="Sous-titre">2 .3.6</text:p>
          </table:table-cell>
          <table:covered-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2.4. Instances de participation</text:p>
          </table: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Notre revendication de voir les personnels être pleinement maîtres de leur métier doit intégrer l’ensemble des dimensions de cette maîtrise, notamment l’intervention dans toutes les instances statutaires de participation, quelle qu’en soit la nature, en s’appuyant sur l’expérience, ancienne et éprouvée, du « paritarisme » (CAP, CCP) qu’il faut continuer à développer. Ainsi devient-il nécessaire de mettre en œuvre des modalités nouvelles d’intervention dans les instances récemment crées ou refondées (CT, CHSCT, Commissions d’action sociale…) favorisant les liens directs entre les personnels et leurs représentants, et assurant notamment une meilleure articulation entre l’établissement et les échelons départementaux/rectoraux où s’organise le paritarisme : information des élus en CA sur les décisions des CT et du CHSCT, publicité des lettres de missions, des contrats d’objectifs…</text:p>
          </table:table-cell>
          <table:table-cell table:style-name="TableCell777" table:number-columns-spanned="2">
            <text:p text:style-name="Sous-titre">Ajout :<text:s/><text:span text:style-name="T778">Ces<text:s/></text:span><text:span text:style-name="T779">instances sont le</text:span><text:span text:style-name="T780"><text:s/></text:span><text:span text:style-name="T781">lieu où des débats de critère du travail de qualité, et de ses conditions de réalisation ont lieu. Entre les critères portés par les prescriptions et la hiérarchie, et les critères portés par les personnels, et dont les représentants syndicaux doivent se faire le porte voix</text:span><text:span text:style-name="T782">.</text:span></text:p>
            <text:p text:style-name="P783"/>
          </table:table-cell>
          <table:covered-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2.5. Les conditions de travail et de service</text:p>
          </table:table-cell>
          <table:table-cell table:style-name="TableCell792" table:number-columns-spanned="2">
            <text:p text:style-name="P793"/>
          </table:table-cell>
          <table:covered-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ext:p text:style-name="P801">2.5.1. Le SNES revendique la diminution du temps de travail pour tous les personnels du second degré par une réduction des maxima<text:s/><text:soft-page-break/>hebdomadaires de service. Les précédents congrès ont identifié les situations de travail qui nécessitent des mesures pour compenser le surcroît de travail qui leur est lié.</text:p>
          </table:table-cell>
          <table:table-cell table:style-name="TableCell802" table:number-columns-spanned="2">
            <text:p text:style-name="Sansinterligne"/>
          </table:table-cell>
          <table:covered-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2.5.2. Pour les enseignants, les interprétations multiples des décrets de 1950 et les dérives dans leur application<text:s/><text:span text:style-name="T811">rendent urgente la mise en œuvre de nouveaux textes assurant définition hebdomadaire du service des enseignants en heures de cours, portant réduction du temps de travail et imposant le respect de la qualification disciplinaire.</text:span></text:p>
          </table:table-cell>
          <table:table-cell table:style-name="TableCell812" table:number-columns-spanned="2">
            <text:p text:style-name="P813">... application ont entraîné une dégradation des conditions d’exercices (hors discipline, majoration<text:s/>de service...).</text:p>
            <text:p text:style-name="Sous-titre"><text:span text:style-name="T814">Les revendications d’abaissement des maximas de services</text:span><text:span text:style-name="T815"><text:s/>hebdomadaires, de respect de la qualification disciplinaire,<text:s/></text:span><text:span text:style-name="T816">prennent donc tout leur sens.</text:span></text:p>
          </table:table-cell>
          <table:covered-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2.5.3.<text:s/><text:span text:style-name="T825">Le ministère propose des mesures sur les conditions de travail et de service qui conjuguent pondération, décharges et indemnités. Le congrès aura à apprécier l’état de ces propositions. En l’état actuel, la prise en compte, par une pondération, des conditions particulières de travail dans les établissements concentrant les difficultés est une première étape. Elle doit être amplifiée et concerner l’ensemble des établissements relevant de l’éducation prioritaire dans une carte rénovée.</text:span></text:p>
          </table:table-cell>
          <table:table-cell table:style-name="TableCell826" table:number-columns-spanned="2">
            <text:p text:style-name="P827">Alors que dans tous les secteurs, l’annualisation et la déréglementation se généralisent, par son action et sa représentativité, contre l’avis de certains (par exemple le SNPDEN UNSA), le SNES-FSU a obtenu que nos statuts soient toujours définis par maxima de service hebdomadaire.</text:p>
            <text:p text:style-name="P828">Alors que ces dernières années, des attaques contre les décrets statutaires se sont multipliées, le nouveau décret doit permettre de mettre fin à une période de dérives et de fragilisation des collègues face aux administrations locales et rectorales.</text:p>
            <text:p text:style-name="P829">Les fiches et le projet de décrets ne sont pas les revendications que portent le SNES en termes de réduction des maxima de service.</text:p>
            <text:p text:style-name="P830">Ce texte apporte des améliorations :</text:p>
            <text:p text:style-name="P831">Prise en compte de tous les groupes ou classes quel que soit le nombre d’élèves (partie la plus attaquée ces dernières années avec notamment la réforme des lycées et avec les restrictions dues aux classes parallèles) dans le décompte du nombre d’heures de cours pour les pondérations.</text:p>
            <text:p text:style-name="P832">Décharges d’une heure de service pour service partagé entre deux villes</text:p>
            <text:p text:style-name="P833">Respect de la discipline de formation en supprimant la possibilité d’imposer un enseignement dans une autre discipline</text:p>
            <text:soft-page-break/>
            <text:p text:style-name="P834">Début de la mise en place d’une pondération de 1,1 pour les enseignants en ZEP.</text:p>
            <text:p text:style-name="P835">Il fixe certaines situations fragiles (uniquement dans des circulaires) comme le service des enseignants documentalistes</text:p>
            <text:p text:style-name="P836">Il n’impose plus un service minimum effectif de 13.5 pour un agrégé et 15h pour un certifié pour bénéficier de la pondération BTS</text:p>
            <text:p text:style-name="P837">Mais il comporte aussi des insuffisances</text:p>
            <text:p text:style-name="Normal"><text:span text:style-name="T838">La pondération de 1,1 en 1</text:span><text:span text:style-name="T839">ère</text:span><text:span text:style-name="T840"><text:s/>et Tle <text:s/>qui va apporter un plus à certains mais une diminution pour d’autres</text:span></text:p>
            <text:p text:style-name="Normal"><text:span text:style-name="T841">La suppression de l’heure de 1</text:span><text:span text:style-name="T842">ère</text:span><text:span text:style-name="T843"><text:s/>chaire pour les collègues de BTS qui ne sera pas compensée pour tous par la suppression de la majoration pour effectifs faibles ou la suppression de la clause des sections parallèles.</text:span></text:p>
            <text:p text:style-name="P844">La suppression de la clause des effectifs pléthoriques</text:p>
            <text:p text:style-name="P845">Et des dangers :</text:p>
            <text:p text:style-name="P846">Fin de la possibilité de contester un complément de service dans une autre ville (même si cette possibilité était très peu utilisée par les collègues mais ça peut permettre à l’administration de multiplier ces compléments de service) ; la distance entre les villes doit être limitée en distance.</text:p>
            <text:p text:style-name="P847">Le remplacement des heures de labo par des indemnités.</text:p>
            <text:p text:style-name="P848"/>
            <text:p text:style-name="P849">La politique indemnitaire s’est développée depuis plusieurs années, notamment pour certaines catégories de fonctionnaires (peu pour les enseignants, CPE, COP) au détriment d’une augmentation générale du point d’indice, d’une refonte des carrières. Le SNES-FSU n’est pas favorable à cette politique mais ne peut en même temps priver les personnels du 2d degré de possibilités d’améliorer leur pouvoir d’achat par une reconnaissance pécuniaire de missions et tâches qu’ils font.</text:p>
            <text:p text:style-name="P850">Le congrès du SNES-FSU propose au SNES d’engranger ces acquis mais de déposer des amendements permettant d’améliorer la situation des personnels : réduction du temps de travail de tous, augmentation du point d’indice, refonte des carrières, mise en place d’une hors-classe pour les COP.</text:p>
            <text:p text:style-name="P851"/>
          </table:table-cell>
          <table:covered-table-cell/>
        </table:table-row>
        <text:soft-page-break/>
        <table:table-row table:style-name="TableRow852">
          <table:table-cell table:style-name="TableCell853">
            <text:p text:style-name="P854"><text:span text:style-name="T855">Faut-il revendiquer d’autres dispositifs, notamment la prise en compte des effectifs d’élèves (globale, par classe...) ?</text:span></text:p>
          </table:table-cell>
          <table:table-cell table:style-name="TableCell856" table:number-columns-spanned="2">
            <text:p text:style-name="Sous-titre"/>
          </table: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2.5.4. La question des compléments de service reste très aiguë. Le SNES réaffirme ses mandats à ce sujet, notamment sur le caractère exceptionnel des compléments de service et l’attribution d’une décharge en cas de complément de service. Le SNES réaffirme ses demandes sur le respect de la qualification et de la discipline de recrutement ainsi que sur l’amélioration des dispositions statutaires sur le remplacement.</text:p>
          </table:table-cell>
          <table:table-cell table:style-name="TableCell865" table:number-columns-spanned="2">
            <text:p text:style-name="Sous-titre"><text:span text:style-name="T866">Le complément de service dans deux établissements<text:s/></text:span><text:span text:style-name="T867">d’une même commune<text:s/></text:span><text:span text:style-name="T868">doit donner lieu à une heure de décharge. Si le service s’effectue dans deux communes différentes, la décharge doit être de 2 h.</text:span></text:p>
          </table:table-cell>
          <table:covered-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row>
        <table:table-row table:style-name="TableRow874">
          <table:table-cell table:style-name="TableCell875">
            <text:p text:style-name="P876">2.5.5. La pénurie de titulaires remplaçants s’est amplifiée, la situation du remplacement devient des plus difficiles,<text:s/><text:span text:style-name="T877">les conditions d’exercice et de travail des personnels se dégradent considérablement. Les situations sont diverses selon les académies, mais partout les TZR rencontrent de grandes difficultés à faire respecter leurs droits. Le SNES doit continuer de faire de la question du remplacement une de ses priorités et réaffirme les revendications des congrès antérieurs.</text:span></text:p>
          </table:table-cell>
          <table:table-cell table:style-name="TableCell878" table:number-columns-spanned="2">
            <text:p text:style-name="P879">Après difficiles : le service public du remplacement est en train d’être réduit à néant. Les TZR voient leurs droits piétinés et leurs conditions de travail dégradés par une plus forte pression à la rentabilité. Les TZR sont de plus en plus considérés comme des fonctionnaires hors sol repositionnables à l’envi sur des BMP lors des affectations de<text:s/>juillet et d’août, dans le mépris de leurs vœux, de leurs barèmes, de leurs situations personnelles. La surveillance des élus est mise à mal dans les GT d’affectation où il est difficile d’obtenir un traitement équitable des collègues. De plus, les GT sont toujours menacés. Il n’y a aucune transparence non plus sur les suppléances de courtes et moyennes durées et les remplacements de moins de 15 jours deviennent de plus en plus fréquents.</text:p>
            <text:p text:style-name="Sous-titre"><text:span text:style-name="T880">Chaque avancée qui peut être obtenue dans une<text:s/></text:span><text:soft-page-break/><text:span text:style-name="T881">académie s’accompagne souvent d’une régression ailleurs, chaque « avantage » propre à une académie est susceptible d’être remis en cause car « </text:span><text:span text:style-name="T882">d’autres académies ne font pas comme ça</text:span><text:span text:style-name="T883"> ».</text:span></text:p>
            <text:p text:style-name="Sous-titre"><text:span text:style-name="T884">Les TZR sont davantage syndiqués que les autres titulaires ce qui témoignent d’attentes fortes. Face aux difficultés qu’ils</text:span><text:span text:style-name="T885"><text:s/>subissent dans leur travail c</text:span><text:span text:style-name="T886">ela rend indispensable une action pensée collectivement au niveau national et mise en œuvre de façon<text:s/></text:span><text:span text:style-name="T887">coordonnée</text:span><text:span text:style-name="T888"><text:s/>dans les S3 pour de vraies<text:s/></text:span><text:span text:style-name="T889">améliorations :<text:s/></text:span></text:p>
            <text:p text:style-name="P890"><text:s/>-<text:s/>en terme d’indemnitaire, une ISS TZR devrait être versée à tous les TZR, quelle que soit leur affectation. Cette indemnité devrait être augmentée lors de la prise en charge des suppléances en cours d’année.</text:p>
            <text:p text:style-name="P891"><text:s/>-<text:s/>une harmonisation par le haut des pratiques de gestion académiques, dont la gestion du remboursement des frais de déplacement et des affectations : il faut réaffirmer le principe d’une gestion paritaire des affectations des TZR avec deux groupes de travail en juillet et en août</text:p>
            <text:p text:style-name="P892"><text:s/>- Bonification<text:s/>forfaitaire et progressive<text:s/>pour le mouvement INTER</text:p>
            <text:p text:style-name="P893"><text:s/></text:p>
            <text:soft-page-break/>
            <text:p text:style-name="Sous-titre"><text:span text:style-name="T894"><text:s/>- les contraintes particulières de cette fonction doivent<text:s/></text:span><text:span text:style-name="T895">requérir</text:span><text:span text:style-name="T896"><text:s/>toute l’attention de l’organisation syndicale quant à la santé, la sécurité et les conditions de travail. Il faut élaborer et diffuser des outils d’analyse du travail réel en tant que professeurs remplaçants (</text:span><text:span text:style-name="T897">en s’appuyant sur l’expérience quotidienne individuelle et collective de chacun. Quels obstacles<text:s/></text:span><text:span text:style-name="T898">les TZR<text:s/></text:span><text:span text:style-name="T899">rencontr</text:span><text:span text:style-name="T900">ent-ils</text:span><text:span text:style-name="T901"><text:s/>dans l’exercice de<text:s/></text:span><text:span text:style-name="T902">leurs missions<text:s/></text:span><text:span text:style-name="T903">? Compatibilité d’emplois du temps, temps de transports,pauses méridiennes, rapports<text:s/></text:span><text:span text:style-name="T904">et conflits<text:s/></text:span><text:span text:style-name="T905">avec la hiérarchie, temps de concertation,délais de prise en charge des suppléances, etc., tout cela constitue des éléments</text:span><text:span text:style-name="T906"><text:s/></text:span><text:span text:style-name="T907">déterminants qui, faute d’être satisfaisants,</text:span><text:span text:style-name="T908"><text:s/></text:span><text:span text:style-name="T909">pèsent<text:s/></text:span><text:span text:style-name="T910">lourdement</text:span><text:span text:style-name="T911"><text:s/>sur les conditions de travail et de vie.</text:span></text:p>
            <text:p text:style-name="Sous-titre"><text:span text:style-name="T912">Il s’agit donc, pour nous, d’analyser les situations de travail et leur</text:span><text:span text:style-name="T913"><text:s/></text:span><text:span text:style-name="T914">impact sur la santé physique et mentale de chacun.</text:span><text:span text:style-name="T915"><text:s/>afin qu’un travail de prévention des risques professionnels</text:span><text:span text:style-name="T916"><text:s/>soit mis en place.</text:span></text:p>
            <text:p text:style-name="P917"/>
            <text:p text:style-name="Sous-titre"><text:span text:style-name="T918">Le GNTZR a dans cette optique toute sa place et cette instance doit être renforcée pour porter<text:s/></text:span><text:span text:style-name="T919">tout de suite<text:s/></text:span><text:span text:style-name="T920">l’offensive sur la question du remplacement.<text:s/></text:span></text:p>
          </table:table-cell>
          <table:covered-table-cell/>
        </table:table-row>
        <text:soft-page-break/>
        <table:table-row table:style-name="TableRow921">
          <table:table-cell table:style-name="TableCell922">
            <text:p text:style-name="P923">Pour les TZR comme pour les personnels en complément de service, le remboursement des frais de déplacement doit être amélioré et l’utilisation du véhicule personnel autorisée.</text:p>
          </table:table-cell>
          <table:table-cell table:style-name="TableCell924" table:number-columns-spanned="2">
            <text:p text:style-name="Sous-titre"><text:span text:style-name="T925">Le<text:s/></text:span><text:span text:style-name="T926">taux de remboursement kilométrique n’a p</text:span><text:span text:style-name="T927">as été revalorisé depuis 2006.</text:span></text:p>
            <text:soft-page-break/>
            <text:p text:style-name="Sous-titre"><text:span text:style-name="T928">Ce dispositif doit être étendu aux non titulaires</text:span></text:p>
          </table:table-cell>
          <table:covered-table-cell/>
        </table:table-row>
        <table:table-row table:style-name="TableRow929">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2.5.6. Pour les CPE, le SNES demande que, sur la base de la circulaire de 1982 et du référentiel de compétences de 2013, un décret portant définition de leur service hebdomadaire à hauteur de 35 heures et cadrant nationalement l’ensemble de leurs missions soit publié. Cette définition hebdomadaire du service comprendra l’ensemble des missions des CPE. Le SNES demande que les éventuels dépassements exceptionnels ouvrent droit à récupération.</text:p>
          </table: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row>
        <table:table-row table:style-name="TableRow944">
          <table:table-cell table:style-name="TableCell945">
            <text:p text:style-name="P946">2.5.7. La fermeture des CIO que nous dénonçons ne doit pas aboutir à rattacher administrativement des CO-Psy dans des établissements scolaires. Il faut que toutes les modifications concernant l'organisation du réseau des CIO soient soumises aux CTA et que les CHSCT soient saisis des modifications des conditions d'exercice.</text:p>
          </table:table-cell>
          <table:table-cell table:style-name="TableCell947" table:number-columns-spanned="2">
            <text:p text:style-name="P948"/>
          </table:table-cell>
          <table:covered-table-cell/>
        </table:table-row>
        <table:table-row table:style-name="TableRow949">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2.6. Évaluation des personnels</text:p>
          </table:table-cell>
          <table:table-cell table:style-name="TableCell957" table:number-columns-spanned="2">
            <text:p text:style-name="P958"/>
          </table:table-cell>
          <table:covered-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2.6.1. Dans le contexte actuel, la double évaluation des personnels enseignants est une nécessité, à la fois parce qu’elle respecte la spécificité de leur métier, mais aussi parce qu’elle traduit un équilibre entre ces évaluations. Pour cela, le SNES revendique la création d’inspections pédagogiques dans les disciplines où elles n’existent pas (documentation par exemple).</text:p>
          </table:table-cell>
          <table:table-cell table:style-name="TableCell967" table:number-columns-spanned="2">
            <text:p text:style-name="P968"/>
          </table:table-cell>
          <table:covered-table-cell/>
        </table:table-row>
        <table:table-row table:style-name="TableRow969">
          <table:table-cell table:style-name="TableCell970">
            <text:p text:style-name="P971">Notre conception de l’évaluation pédagogique repose sur l’observation, le conseil, l’aide et l’échange. Cela nécessite un corps d’inspection hors du lien hiérarchique avec le recteur, dont les missions sont centrées sur l’évaluation pédagogique, et une mise en discussion des critères d’observation, dans le cadre de groupe de travail représentant des personnels / IPR.<text:s/><text:span text:style-name="T972">Dans ce contexte, le nouveau référentiel de compétence<text:s/></text:span><text:soft-page-break/><text:span text:style-name="T973">peut-il être un point d’appui pour définir les critères d’observation ? Un appel en CAPA pour les certifiés, en CAPN pour les agrégés portant sur la note pédagogique doit-il être envisagé ?</text:span></text:p>
          </table:table-cell>
          <table:table-cell table:style-name="TableCell974" table:number-columns-spanned="2">
            <text:p text:style-name="P975"/>
            <text:p text:style-name="P976"/>
            <text:p text:style-name="P977"/>
            <text:p text:style-name="P978"/>
            <text:p text:style-name="P979"/>
            <text:p text:style-name="P980"/>
            <text:p text:style-name="P981"/>
            <text:p text:style-name="Sansinterligne"/>
          </table:table-cell>
          <table:covered-table-cell/>
        </table:table-row>
        <table:table-row table:style-name="TableRow982">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2.6.2. Dans le cadre de notre revendication de déconnexion de l’évaluation et de l’avancement dans le corps,<text:s/><text:span text:style-name="T990">faudrait-il introduire d’autres composantes dans l’évaluation en plus de la composante disciplinaire et pédagogique auprès des élèves et de la « manière de servir » ? La prise en compte du travail collectif devrait-elle être envisagée ?</text:span></text:p>
          </table:table-cell>
          <table:table-cell table:style-name="TableCell991" table:number-columns-spanned="2">
            <text:p text:style-name="P992">Avec un rythme unique suivant celui de l’actuel grand choix</text:p>
            <text:p text:style-name="P993"/>
            <text:p text:style-name="P994"/>
            <text:p text:style-name="Sous-titre"/>
          </table:table-cell>
          <table:covered-table-cell/>
        </table:table-row>
        <table:table-row table:style-name="TableRow995">
          <table:table-cell table:style-name="TableCell996">
            <text:p text:style-name="P997">Considérant l’évolution du métier et la nécessité de conserver des garanties statutaires, le SNES revendique une évaluation repensée prenant en compte toutes les dimensions du travail.</text:p>
          </table:table-cell>
          <table:table-cell table:style-name="TableCell998" table:number-columns-spanned="2">
            <text:p text:style-name="Sous-titre"><text:span text:style-name="T999">Elle doit garantir la reconnaissance du travail réel et pas seulement ses résultats, et reconnaître les situations concrètes de réalisation du travail</text:span></text:p>
          </table:table-cell>
          <table:covered-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2.6.3. Pour les CPE et les CO-Psy, notre mandat adopté au congrès de Reims est toujours d’actualité : double évaluation pour les CPE avec création d’une inspection spécifique et évaluation réelle de leurs missions pour les CO-Psy.</text:p>
          </table:table-cell>
          <table:table-cell table:style-name="TableCell1008" table:number-columns-spanned="2">
            <text:p text:style-name="P1009"/>
          </table:table-cell>
          <table:covered-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2.7. La formation continue</text:p>
          </table:table-cell>
          <table:table-cell table:style-name="TableCell1018" table:number-columns-spanned="2">
            <text:p text:style-name="P1019"/>
          </table:table-cell>
          <table:covered-table-cell/>
        </table:table-row>
        <table:table-row table:style-name="TableRow1020">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Nos mandats des congrès précédents sur la formation continue sont toujours d’actualité.</text:p>
          </table:table-cell>
          <table:table-cell table:style-name="TableCell1028" table:number-columns-spanned="2">
            <text:p text:style-name="P1029"/>
          </table:table-cell>
          <table:covered-table-cell/>
        </table:table-row>
        <table:table-row table:style-name="TableRow1030">
          <table:table-cell table:style-name="TableCell1031">
            <text:p text:style-name="P1032">Dans la loi, les ESPE participent à la formation continue permettant, en théorie, l’élaboration de modules de formation en lien avec l’Université, comme nous le revendiquons depuis longtemps. Mais sur le terrain, rien n’est fait et il se développe des formations déconcentrées ou à distance. Il est urgent que s’ouvre le chantier de la refondation d’une formation continue construite en collaboration avec les personnels et en lien avec<text:s/><text:soft-page-break/>l’Université.</text:p>
          </table: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2.8. Rémunérations</text:p>
          </table:table-cell>
          <table:table-cell table:style-name="TableCell1043" table:number-columns-spanned="2">
            <text:p text:style-name="P1044"/>
          </table:table-cell>
          <table:covered-table-cell/>
        </table:table-row>
        <table:table-row table:style-name="TableRow1045">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2.8.1. Le SNES dénonce le retour du début de carrière des certifiés et CPE à l’indice 349 (1er échelon) et de celui des agrégés à l’indice 379. Il revendique que les débuts de carrières des certifiés, CPE et CO-Psy ne soient pas inférieurs à l’indice 432 (2 000 € bruts par mois) et celui des agrégés ne soit pas inférieur à l’indice 497 (2 300 € bruts par mois).</text:p>
          </table:table-cell>
          <table:table-cell table:style-name="TableCell1053" table:number-columns-spanned="2">
            <text:p text:style-name="P1054"/>
          </table:table-cell>
          <table:covered-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ext:p text:style-name="P1062">2.8.2. Notre mandat d’aller vers un recrutement de tous les enseignants dans le corps des agrégés et de l’alignement des grilles de rémunération des CPE et CO-Psy sur celle des agrégés reste d’actualité. Le diplôme exigé pour être titularisé dans ces corps étant le même, cet objectif est pertinent et réalisable. Pour y parvenir, outre l’évolution des contingents de recrutement et l’ouverture du volume d’accès au corps des agrégés par liste d’aptitude, le SNES revendique un plan progressif d’alignement de la grille des certifiés et assimilés sur celle des agrégés par l’ouverture de leur rémunération sur la « hors échelle A » (indice terminal IM 963), l’intégration progressive des indices de l’actuelle hors-classe dans la classe normale et, dans le même temps, le rééchelonnement progressif de la grille indiciaire.</text:p>
          </table:table-cell>
          <table:table-cell table:style-name="TableCell1063" table:number-columns-spanned="2">
            <text:p text:style-name="P1064"/>
          </table:table-cell>
          <table:covered-table-cell/>
        </table:table-row>
        <table:table-row table:style-name="TableRow1065">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ext:p text:style-name="P1072">2.8.3. Pour les actuels agrégés et les professeurs de chaire supérieure, l’ouverture de débouchés sur la « hors échelle B » (indice terminal IM 1 058),<text:s/><text:span text:style-name="T1073">l’ouverture du volume d’accès au corps des chaires supérieures</text:span><text:s/>et le rattachement de leur grille de rémunération à celle des corps de type A+, comme cela était à l’origine, doit être mis en œuvre.</text:p>
          </table:table-cell>
          <table:table-cell table:style-name="TableCell1074" table:number-columns-spanned="2">
            <text:p text:style-name="Sous-titre"/>
          </table:table-cell>
          <table:covered-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2.8.4. Dans la fonction publique, le gel de la valeur du point d’indice est<text:s/><text:soft-page-break/>insupportable. Le SNES revendique l’indexation de la valeur du point sur l’indice des prix, le rattrapage des pertes depuis 2000, en lien avec la reconstruction de la grille revendiquée.</text:p>
          </table:table-cell>
          <table:table-cell table:style-name="TableCell1083" table:number-columns-spanned="2">
            <text:p text:style-name="Sous-titre"><text:span text:style-name="T1084">L</text:span><text:span text:style-name="T1085">’indemnité de zone (1,2,3)<text:s/></text:span><text:span text:style-name="T1086">est<text:s/></text:span><text:span text:style-name="T1087">bien insuffisante pour<text:s/></text:span><text:soft-page-break/><text:span text:style-name="T1088">compenser le différentiel de loyer selon les lieux d’habitation.</text:span></text:p>
          </table:table-cell>
          <table:covered-table-cell/>
        </table:table-row>
        <text:soft-page-break/>
        <table:table-row table:style-name="TableRow1089">
          <table:table-cell table:style-name="TableCell1090">
            <text:p text:style-name="P1091">Pour le SNES, les grilles de rémunération de la Fonction publique doivent être bornées dans le cadre d’un classement basé sur le niveau de qualification exigé pour le recrutement. L’intégration de la plupart des indemnités dans le traitement est un instrument de la reconstruction de la grille.</text:p>
          </table: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2.9. Non-titulaires</text:p>
          </table:table-cell>
          <table:table-cell table:style-name="TableCell1102" table:number-columns-spanned="2">
            <text:p text:style-name="P1103"/>
          </table:table-cell>
          <table:covered-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2.9.1. Enseignants, CPE, CO-Psy</text:p>
          </table:table-cell>
          <table:table-cell table:style-name="TableCell1112" table:number-columns-spanned="2">
            <text:p text:style-name="P1113"/>
          </table:table-cell>
          <table:covered-table-cell/>
        </table:table-row>
        <table:table-row table:style-name="TableRow1114">
          <table:table-cell table:style-name="TableCell1115">
            <text:p text:style-name="P1116"/>
          </table:table-cell>
          <table:table-cell table:style-name="TableCell1117" table:number-columns-spanned="2">
            <text:p text:style-name="P1118"/>
          </table:table-cell>
          <table:covered-table-cell/>
        </table:table-row>
        <table:table-row table:style-name="TableRow1119">
          <table:table-cell table:style-name="TableCell1120">
            <text:p text:style-name="P1121">2.9.1.1. La gestion des non-titulaires enseignants, CPE et CO-Psy doit donner lieu à un cadrage par le ministère à partir de règles nationales, renforçant le rôle et les prérogatives des CCP. Le droit à changer d’académie doit être respecté et les demandes examinées dans une CCP nationale à créer.</text:p>
          </table:table-cell>
          <table:table-cell table:style-name="TableCell1122" table:number-columns-spanned="2">
            <text:p text:style-name="P1123"/>
          </table:table-cell>
          <table:covered-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2.9.1.2. Le SNES revendique que les contrats (CDD) pour pourvoir un emploi vacant aient une durée d’un an. Ceux conclus pour un remplacement doivent l’être pour la durée de celui-ci, renouvelés si le titulaire ne reprend pas ses fonctions et donner droit au congé d’été au prorata de la période de service. Le SNES exige l’abrogation des vacations.</text:p>
          </table:table-cell>
          <table:table-cell table:style-name="TableCell1132" table:number-columns-spanned="2">
            <text:p text:style-name="P1133"/>
          </table:table-cell>
          <table:covered-table-cell/>
        </table:table-row>
        <table:table-row table:style-name="TableRow1134">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ext:p text:style-name="P1141">2.9.1.3. Les dossiers de la rémunération et des droits sociaux des non-titulaires restent à traiter au sein du MEN. Les grilles indiciaires existant dans certaines académies concernent en général uniquement les agents en CDI dont l’avancement dépend d’un entretien professionnel avec le seul<text:s/><text:soft-page-break/>chef d’établissement. Le SNES exige l’établissement d’une grille indiciaire nationale valant pour les CDI et les CDD, reconnaissant le diplôme ; le classement dans la grille et l’avancement d’échelon se basant sur l’expérience professionnelle. L’évaluation doit se faire selon les modalités en vigueur pour les titulaires exerçant les mêmes fonctions.</text:p>
          </table:table-cell>
          <table:table-cell table:style-name="TableCell1142" table:number-columns-spanned="2">
            <text:p text:style-name="P1143"/>
          </table:table-cell>
          <table:covered-table-cell/>
        </table:table-row>
        <table:table-row table:style-name="TableRow1144">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2.9.1.4. En lien avec le plan de titularisation qu’il revendique, le SNES agit pour une véritable formation professionnelle dans toutes ses dimensions, de la VAE gratuite à la préparation des concours, mais aussi pour l’exercice des fonctions, celles de remplacement compris.</text:p>
          </table:table-cell>
          <table:table-cell table:style-name="TableCell1152" table:number-columns-spanned="2">
            <text:p text:style-name="P1153"/>
          </table:table-cell>
          <table:covered-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2.9.2. AED, AVS</text:p>
          </table:table-cell>
          <table:table-cell table:style-name="TableCell1162" table:number-columns-spanned="2">
            <text:p text:style-name="P1163"/>
          </table:table-cell>
          <table:covered-table-cell/>
        </table:table-row>
        <table:table-row table:style-name="TableRow1164">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2.9.2.1. Les AED ont franchi le palier fatidique des dix ans d’existence. Une décennie de précarité mais aussi d’abus provoqués essentiellement par deux facteurs : le recrutement local par les chefs d’établissement et le non-renouvellement sans justification.<text:s/></text:p>
            <text:p text:style-name="P1172"/>
            <text:p text:style-name="P1173"/>
            <text:p text:style-name="P1174"/>
            <text:p text:style-name="P1175"/>
          </table:table-cell>
          <table:table-cell table:style-name="TableCell1176" table:number-columns-spanned="2">
            <text:p text:style-name="Sous-titre"><text:span text:style-name="T1177">Par ailleurs, nous déplorons encore la difficile</text:span><text:span text:style-name="T1178"><text:s/></text:span><text:span text:style-name="T1179">application des droits professionnels et sociaux : les 200h de</text:span><text:span text:style-name="T1180"><text:s/></text:span><text:span text:style-name="T1181">formation et congés pour examens ne sont pas toujours respectées</text:span><text:span text:style-name="T1182"><text:s/></text:span><text:span text:style-name="T1183">alors qu’elles sont largement insuffisantes. Les AED ne sont que très</text:span><text:span text:style-name="T1184"><text:s/></text:span><text:span text:style-name="T1185">peu ou pas du tout informés des maigres possibilités d’emploi à l’issue des contrats : concours administratifs, VAE…</text:span><text:span text:style-name="T1186">L’Etat employeur doit informer les personnels...</text:span></text:p>
          </table:table-cell>
          <table:covered-table-cell/>
        </table:table-row>
        <table:table-row table:style-name="TableRow1187">
          <table:table-cell table:style-name="TableCell1188">
            <text:p text:style-name="P1189">De moins en moins d’étudiants sont candidats aux fonctions d’AED car les conditions favorables à leur poursuite d’études ne sont pas réunies.</text:p>
          </table:table-cell>
          <table:table-cell table:style-name="TableCell1190" table:number-columns-spanned="2">
            <text:p text:style-name="P1191"/>
          </table:table-cell>
          <table:covered-table-cell/>
        </table:table-row>
        <table:table-row table:style-name="TableRow1192">
          <table:table-cell table:style-name="TableCell1193">
            <text:p text:style-name="P1194">De plus, une réalité ne peut plus être niée : les chefs d’établissement recrutent de plus en plus d’AED non étudiants, ces personnels ayant moins de contrainte et donc étant plus faciles à gérer. La ligne rouge a été franchie puisque d’après les résultats du sondage AED lancé l’an passé,<text:s/><text:soft-page-break/>environ 60 % des AED recrutés ne suivent pas d’études ou de formation.</text:p>
          </table:table-cell>
          <table:table-cell table:style-name="TableCell1195" table:number-columns-spanned="2">
            <text:p text:style-name="P1196"/>
          </table:table-cell>
          <table:covered-table-cell/>
        </table:table-row>
        <text:soft-page-break/>
        <table:table-row table:style-name="TableRow1197">
          <table:table-cell table:style-name="TableCell1198">
            <text:p text:style-name="P1199"><text:span text:style-name="T1200">Nous insistons sur la nécessité absolue de mettre en place un véritable statut d’étudiant-surveillant comme défini lors de nos précédents congrès.</text:span></text:p>
          </table:table-cell>
          <table:table-cell table:style-name="TableCell1201" table:number-columns-spanned="2">
            <text:p text:style-name="P1202">Nous insistons sur la nécessité absolue de mettre en place un véritable<text:s/>statut d’étudiant-surveillant comme défini lors de nos précédents congrès<text:s/></text:p>
            <text:p text:style-name="P1203">et sur le fait que la gestion des AED doit être organisée au niveau<text:s/>rectoral et sur critères sociaux ce qui implique la consultation des<text:s/>CCP pour tous les actes de gestion. Le maximum de service doit être</text:p>
            <text:p text:style-name="P1204">de 28h avec l’abandon de l’annualisation du temps de travail.</text:p>
            <text:p text:style-name="Sous-titre"><text:span text:style-name="T1205">L’affectation sur les postes les plus proches des lieux universitaires</text:span><text:span text:style-name="T1206"><text:s/></text:span><text:span text:style-name="T1207">doit être réservée aux étudiants.</text:span><text:span text:style-name="T1208"><text:s/></text:span><text:span text:style-name="T1209">Dans un but de stabilisation des équipes et de réduction de la</text:span><text:span text:style-name="T1210"><text:s/></text:span><text:span text:style-name="T1211">précarité, il faut que les contrats d’AED soient établis pour six ans</text:span><text:span text:style-name="T1212"><text:s/></text:span><text:span text:style-name="T1213">avec une durée de trois ans renouvelable automatiquement une fois.</text:span><text:span text:style-name="T1214"><text:s/></text:span><text:span text:style-name="T1215">Cette exigence pourrait être portée par les élus dans les CA des</text:span><text:span text:style-name="T1216"><text:s/></text:span><text:span text:style-name="T1217">établissements dans le cadre d’une campagne présentant ces</text:span><text:span text:style-name="T1218"><text:s/></text:span><text:span text:style-name="T1219">modalités.<text:s/></text:span></text:p>
          </table:table-cell>
          <table:covered-table-cell/>
        </table:table-row>
        <table:table-row table:style-name="TableRow1220">
          <table:table-cell table:style-name="TableCell1221">
            <text:p text:style-name="P1222"/>
          </table:table-cell>
          <table:table-cell table:style-name="TableCell1223" table:number-columns-spanned="2">
            <text:p text:style-name="Sous-titre"/>
          </table:table-cell>
          <table:covered-table-cell/>
        </table:table-row>
        <table:table-row table:style-name="TableRow1224">
          <table:table-cell table:style-name="TableCell1225">
            <text:p text:style-name="P1226">2.9.2.2. Pour les AED non étudiants, outre les revendications en terme de rémunérations élaborées au congrès de Reims, le SNES revendique le droit aux 200 heures de crédit de formation pour tous, le choix de l’épreuve lors des concours interne (RAEP ou épreuves sur table), l’ouverture systématique du DIF à partir de la troisième année de service, en lien avec la DAVA, pour permettre à chaque AED de mettre en place<text:s/><text:soft-page-break/>son projet professionnel avant la fin des six ans, et d’utiliser les trois années restantes pour valider les compétences manquantes, par le biais de stages ou par une inscription en formation continue, une formalisation des passerelles vers des formations diplômantes dans différents domaines de l’éducation.</text:p>
          </table:table-cell>
          <table:table-cell table:style-name="TableCell1227" table:number-columns-spanned="2">
            <text:p text:style-name="Sous-titre"/>
          </table:table-cell>
          <table:covered-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ext:p text:style-name="P1235">2.9.2.3. AVS : La professionnalisation des AVS annoncée par le gouvernement, même si elle constitue un vrai progrès par rapport à la situation antérieure, ne correspond pas à nos attentes. Alors que nous réclamons depuis longtemps la titularisation de ces personnels, on nous propose pour le moment une CDIsation. Nous demandons la reconnaissance du métier par la création d’un corps, avec des règles de gestion nationales. De plus, une véritable formation diplômante avec un recrutement au niveau bac minimum doit être mise en place rapidement, d’une part pour éviter aux collègues de passer par six ans de précarité et d’autre part pour légitimer le travail indispensable des AVS dans le second degré.</text:p>
          </table:table-cell>
          <table:table-cell table:style-name="TableCell1236" table:number-columns-spanned="2">
            <text:p text:style-name="P1237"/>
          </table:table-cell>
          <table:covered-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ext:p text:style-name="P1245">2.10. Mobilité</text:p>
          </table:table-cell>
          <table:table-cell table:style-name="TableCell1246" table:number-columns-spanned="2">
            <text:p text:style-name="P1247"/>
          </table:table-cell>
          <table:covered-table-cell/>
        </table:table-row>
        <table:table-row table:style-name="TableRow1248">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ext:p text:style-name="P1255">2.10.1. Lorsqu’une reconversion est indispensable, elle doit tenir compte de la situation personnelle de l’intéressé et s’appuyer sur une formation de qualité. Le droit à une mobilité professionnelle choisie est quasi ineffectif, les orientations du rapport Pêcheur n’apportent pas de réponse. Quelles pistes pour le faire exister ?</text:p>
          </table:table-cell>
          <table:table-cell table:style-name="TableCell1256" table:number-columns-spanned="2">
            <text:p text:style-name="P1257"/>
          </table:table-cell>
          <table:covered-table-cell/>
        </table:table-row>
        <table:table-row table:style-name="TableRow1258">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ext:p text:style-name="P1265">2.10.2. Le SNES défend le droit des personnels à des affectations justes, contrôlées, arrêtées suivant des règles communes connues de tous et appliquées à tous. Il se donne les moyens d’informer les collègues, d’assurer la transparence sur les affectations et le respect des barèmes, et exige de l’administration qu’elle donne aux commissaires paritaires les<text:s/><text:soft-page-break/>moyens d’exercer pleinement leurs mandat (décharges, documents…).</text:p>
          </table:table-cell>
          <table:table-cell table:style-name="TableCell1266" table:number-columns-spanned="2">
            <text:p text:style-name="P1267"/>
          </table:table-cell>
          <table:covered-table-cell/>
        </table:table-row>
        <text:soft-page-break/>
        <table:table-row table:style-name="TableRow1268">
          <table:table-cell table:style-name="TableCell1269">
            <text:p text:style-name="P1270">Concernant le mouvement, le congrès aura à confirmer les mandats antérieurs : mouvement national en une seule phase, unicité des opérations de première affectation – mutation – réintégration, respect et équilibres du barème, limitations du profilage des postes.</text:p>
          </table:table-cell>
          <table:table-cell table:style-name="TableCell1271" table:number-columns-spanned="2">
            <text:p text:style-name="P1272"/>
          </table:table-cell>
          <table:covered-table-cell/>
        </table:table-row>
        <table:table-row table:style-name="TableRow1273">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2.11. Santé et sécurité au travail</text:p>
          </table: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P1290">Le SNES s’est emparé de la question des CHSCT et doit les investir pleinement.</text:p>
          </table:table-cell>
          <table:table-cell table:style-name="TableCell1291" table:number-columns-spanned="2">
            <text:p text:style-name="Sous-titre"/>
          </table:table-cell>
          <table:covered-table-cell/>
        </table:table-row>
        <table:table-row table:style-name="TableRow1292">
          <table:table-cell table:style-name="TableCell1293">
            <text:p text:style-name="P1294">Le travail en CHSCT nécessite une expertise et une pratique spécifiques qu’il faut soutenir par la formation syndicale et institutionnelle, et en développant une véritable coordination entre les représentants du SNES dans les CHSCT et les CT, et les S2 et S3. Il s’appuie sur le travail des S1. Pour réaliser ce lien, il faut que les militants qui n’y siègent pas et les syndiqués aient aussi une bonne connaissance de l’instance et de ses outils. Nouveau levier d’action complémentaire des autres modalités, le CHSCT porte la parole des personnels du point de vue des conditions de travail pour éclairer certaines questions portées en CT et porter des préconisations de prévention des risques professionnels. Une véritable mise en œuvre des droits d’information, de visite et d’enquête doit nous permettre d’étayer nos mandats sur l’analyse du travail réel et des difficultés rencontrées dans l’accomplissement de nos missions.</text:p>
          </table: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2.12. Action sociale</text:p>
          </table:table-cell>
          <table:table-cell table:style-name="TableCell1305" table:number-columns-spanned="2">
            <text:p text:style-name="P1306"/>
          </table:table-cell>
          <table:covered-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P1314">Nos professions ont besoin d’une action sociale dynamique qui doit notamment porter sur le logement, la garde des enfants, les loisirs et les vacances des familles, tant en ce qui concerne les prestations que les investissements. Tous les personnels titulaires ou non, actifs ou retraités,<text:s/><text:soft-page-break/>rémunérés ou non sur le budget de l’État, doivent avoir accès aux prestations et aux équipements. Les moyens budgétaires doivent être abondés à hauteur de 3 % de la masse salariale. La réflexion doit être approfondie pour trouver les moyens d’améliorer l’information sur les prestations, élargir leur accès, notamment pour les publics spécifiques (personnels en début de carrière, retraités...). La refondation des instances ministérielles d’action sociale et de leur fonctionnement doit être l’occasion d’en développer le contrôle qu’exercent les personnels eux-mêmes par l’intermédiaire de leurs représentants.</text:p>
          </table:table-cell>
          <table:table-cell table:style-name="TableCell1315" table:number-columns-spanned="2">
            <text:p text:style-name="P1316"/>
          </table:table-cell>
          <table:covered-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3. FIN DE CARRIERE</text:p>
          </table:table-cell>
          <table:table-cell table:style-name="TableCell1325" table:number-columns-spanned="2">
            <text:p text:style-name="P1326"/>
          </table:table-cell>
          <table:covered-table-cell/>
        </table:table-row>
        <table:table-row table:style-name="TableRow1327">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able:style-name="TableCell1333">
            <text:p text:style-name="P1334">3.1. Fin de carrière</text:p>
          </table:table-cell>
          <table:table-cell table:style-name="TableCell1335" table:number-columns-spanned="2">
            <text:p text:style-name="P1336"/>
          </table:table-cell>
          <table:covered-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row>
        <table:table-row table:style-name="TableRow1342">
          <table:table-cell table:style-name="TableCell1343">
            <text:p text:style-name="P1344">La loi de 2013 ouvre le droit à la retraite progressive du secteur privé dès 60 ans sans même le transposer à la Fonction publique. Alors que les fonctionnaires poursuivent leur activité jusqu’au jour de leur retraite, la suppression de la CPA est d’autant plus insupportable. Le SNES revendique le rétablissement de la CPA dès 55 ans, dans des conditions financières attractives et non pénalisantes pour les droits à pension. Quels droits nouveaux pourraient être attachés à cette nouvelle CPA : réversibilité en cas de changements personnels, modulation ?</text:p>
          </table:table-cell>
          <table:table-cell table:style-name="TableCell1345" table:number-columns-spanned="2">
            <text:p text:style-name="P1346"/>
          </table:table-cell>
          <table:covered-table-cell/>
        </table:table-row>
        <table:table-row table:style-name="TableRow1347">
          <table:table-cell table:style-name="TableCell1348">
            <text:p text:style-name="P1349">Au-delà d’un droit effectif à une mobilité professionnelle qui reste à conquérir, peut-on envisager des dispositions d’aménagement de service ou de diversification des tâches sans préjudice pour les autres collègues ?</text:p>
          </table:table-cell>
          <table:table-cell table:style-name="TableCell1350" table:number-columns-spanned="2">
            <text:p text:style-name="P1351"/>
          </table:table-cell>
          <table:covered-table-cell/>
        </table:table-row>
        <table:table-row table:style-name="TableRow1352">
          <table:table-cell table:style-name="TableCell1353">
            <text:p text:style-name="P1354"/>
          </table:table-cell>
          <table:table-cell table:style-name="TableCell1355" table:number-columns-spanned="2">
            <text:p text:style-name="P1356"/>
          </table:table-cell>
          <table:covered-table-cell/>
        </table:table-row>
        <table:table-row table:style-name="TableRow1357">
          <table:table-cell table:style-name="TableCell1358">
            <text:p text:style-name="P1359">3.2. Retraites</text:p>
          </table:table-cell>
          <table:table-cell table:style-name="TableCell1360" table:number-columns-spanned="2">
            <text:p text:style-name="P1361"/>
          </table:table-cell>
          <table:covered-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ext:p text:style-name="P1369">3.2.1. Du fait des réformes précédentes, confirmées et prolongées par la loi de 2013, les fonctionnaires ont subi comme l’ensemble des salariés<text:s/><text:soft-page-break/>des régressions majeures de leurs droits. Parce qu’il énonce les conditions pour obtenir un taux de remplacement de 75 %, le code des pensions est une cible particulière pour les promoteurs d’une retraite par points. Le SNES revendique le droit à retraite à 60 ans et 75 % du dernier traitement. La durée de cotisation exigible doit le permettre, ce qui renvoie à 37,5 annuités.</text:p>
          </table:table-cell>
          <table:table-cell table:style-name="TableCell1370" table:number-columns-spanned="2">
            <text:p text:style-name="P1371"/>
          </table:table-cell>
          <table:covered-table-cell/>
        </table:table-row>
        <text:soft-page-break/>
        <table:table-row table:style-name="TableRow1372">
          <table:table-cell table:style-name="TableCell1373">
            <text:p text:style-name="P1374">3.2.2. C’est bien à partir de ces objectifs communs à l’ensemble des salariés que des règles appropriées doivent être défendues : calcul de la pension sur le traitement des six derniers mois pour les fonctionnaires ; suppression de la décote ; pour les fonctionnaires poly-pensionnés, proratisation pour le calcul de la pension du régime général ; rétablissement de la validation des services de non-titulaires.</text:p>
          </table: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row>
        <table:table-row table:style-name="TableRow1382">
          <table:table-cell table:style-name="TableCell1383">
            <text:p text:style-name="P1384">3.2.3. Pour nos professions, mais aussi en lien avec les objectifs de qualification retenus par l’État, la prise en compte des années d’étude est déterminante. La question émerge enfin dans le débat politique. Le SNES doit rechercher les voies pour des dispositions efficaces au régime général comme pour le code des pensions. Dans l’immédiat, aucun salarié ne devrait être pénalisé par une décote aggravée de la durée des études.</text:p>
          </table:table-cell>
          <table:table-cell table:style-name="TableCell1385" table:number-columns-spanned="2">
            <text:p text:style-name="P1386"/>
          </table:table-cell>
          <table:covered-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ext:p text:style-name="P1394">3.3. Évolution des pensions</text:p>
          </table:table-cell>
          <table:table-cell table:style-name="TableCell1395" table:number-columns-spanned="2">
            <text:p text:style-name="P1396"/>
          </table:table-cell>
          <table:covered-table-cell/>
        </table:table-row>
        <table:table-row table:style-name="TableRow1397">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able:style-name="TableCell1403">
            <text:p text:style-name="P1404">Le gouvernement prétend respecter l’indexation des pensions sur les prix. Ce n’est pas le cas, et il faut exiger cette revalorisation minimum. Cependant, à moyen terme cette règle appauvrit les retraités les plus âgés. Quelle indexation reconstruire ? Doit-elle passer par des modalités spécifiques dans la Fonction publique ? Faut-il l’assortir de clauses de sauvegarde ?</text:p>
          </table:table-cell>
          <table:table-cell table:style-name="TableCell1405" table:number-columns-spanned="2">
            <text:p text:style-name="Sansinterligne"/>
          </table:table-cell>
          <table:covered-table-cell/>
        </table:table-row>
        <table:table-row table:style-name="TableRow1406">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ext:p text:style-name="P1413">3.4. Les droits familiaux</text:p>
          </table:table-cell>
          <table:table-cell table:style-name="TableCell1414" table:number-columns-spanned="2">
            <text:p text:style-name="P1415"/>
          </table:table-cell>
          <table:covered-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ext:p text:style-name="P1423">3.4.1. En moyenne, les pensions des femmes sont nettement inférieures à celles des hommes ; cela justifie que l’on préserve les droits accordés pour la naissance et l’éducation des enfants. Les droits des mères fonctionnaires doivent être reconstruits (voir mandats de Reims) et des droits similaires reconnus aux pères qui ont interrompu ou réduit leur activité, ou qui ont élevé seuls leurs enfants.</text:p>
          </table:table-cell>
          <table:table-cell table:style-name="TableCell1424" table:number-columns-spanned="2">
            <text:p text:style-name="P1425"/>
          </table:table-cell>
          <table:covered-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3.4.2. La majoration de pension pour l’éducation de trois enfants ou plus est fortement critiquée comme amplifiant les inégalités de pensions entre hommes et femmes. Si le SNES peut souscrire à l’argument que l’aide doit être apportée aux familles au moment où les enfants sont à charge de leurs parents, il ne pourrait admettre une évolution brutale des règles qui contrarierait une nouvelle fois les projets des salariés proches de l’âge de la retraite. Il sera vigilant à ce qu’une telle réforme ne soit pas l’occasion d’une économie pure et simple.</text:p>
          </table:table-cell>
          <table:table-cell table:style-name="TableCell1434" table:number-columns-spanned="2">
            <text:p text:style-name="P1435"/>
          </table:table-cell>
          <table:covered-table-cell/>
        </table:table-row>
        <table:table-row table:style-name="TableRow1436">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ext:p text:style-name="P1443">3.4.3. Le SNES considère que la pension de réversion doit assurer le maintien du niveau de vie du conjoint survivant et qu’il revient aux régimes publics de retraite d’assurer cet objectif. Les règles d’attribution de la pension de réversion sont mal adaptées à l’évolution des situations et parcours conjugaux. Quels principes défendre ?</text:p>
          </table:table-cell>
          <table:table-cell table:style-name="TableCell1444" table:number-columns-spanned="2">
            <text:p text:style-name="P1445"/>
          </table:table-cell>
          <table:covered-table-cell/>
        </table:table-row>
        <table:table-row table:style-name="TableRow1446">
          <table:table-cell table:style-name="TableCell1447">
            <text:p text:style-name="P1448">En tout état de cause, le SNES dénoncera toutes les comparaisons incomplètes de la situation des fonctionnaires avec des salariés relevant du régime général.</text:p>
          </table:table-cell>
          <table:table-cell table:style-name="TableCell1449" table:number-columns-spanned="2">
            <text:p text:style-name="P1450"/>
          </table:table-cell>
          <table:covered-table-cell/>
        </table:table-row>
      </table:table>
      <text:p text:style-name="P1451"/>
      <text:p text:style-name="P1452"/>
      <text:soft-page-break/>
      <text:p text:style-name="P1453">Vote sur l’ensemble du thème 2</text:p>
      <text:p text:style-name="P1454"/>
      <text:p text:style-name="P1455">POUR :<text:s/>29</text:p>
      <text:p text:style-name="P1456">CONTRE :<text:s/>1</text:p>
      <text:p text:style-name="P1457">ABST :<text:s/>4</text:p>
      <text:p text:style-name="P1458">NPPV :<text:s/>0</text:p>
      <text:p text:style-name="P1459"/>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Helvetica" fo:font-weight="bold" style:font-weight-asian="bold"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Internetlink" style:display-name="Internet link" style:family="text" style:parent-style-name="Policepardéfaut">
      <style:text-properties fo:color="#0000FF" style:text-underline-type="single" style:text-underline-style="solid" style:text-underline-width="auto" style:text-underline-mode="continuous"/>
    </style:style>
    <style:style style:name="Sansinterligne" style:display-name="Sans interligne" style:family="paragraph">
      <style:text-properties fo:font-weight="bold" style:font-weight-asian="bold" fo:color="#00B050" style:font-size-complex="10.5pt" style:text-underline-type="single" style:text-underline-style="solid" style:text-underline-width="auto" style:text-underline-mode="continuous" fo:hyphenate="false"/>
    </style:style>
    <style:style style:name="Sous-titre" style:display-name="Sous-titre" style:family="paragraph" style:parent-style-name="Sansinterligne" style:next-style-name="Normal">
      <style:text-properties style:use-window-font-color="true" fo:font-size="16pt" style:font-size-asian="16pt" style:text-underline-type="none" style:language-complex="ar" style:country-complex="SA" fo:hyphenate="false"/>
    </style:style>
    <style:style style:name="Sous-titreCar" style:display-name="Sous-titre Car" style:family="text" style:parent-style-name="Policepardéfaut">
      <style:text-properties fo:font-weight="bold" style:font-weight-asian="bold" fo:font-size="16pt" style:font-size-asian="16pt" style:font-size-complex="10.5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784in"/>
      </style:footer-style>
    </style:page-layout>
    <style:style style:name="P8" style:parent-style-name="En-tête" style:family="paragraph">
      <style:paragraph-properties fo:text-align="end"/>
      <style:text-properties fo:font-style="italic" style:font-style-asian="italic" style:font-style-complex="italic"/>
    </style:style>
    <style:style style:name="P9" style:parent-style-name="En-tête" style:family="paragraph">
      <style:paragraph-properties fo:text-align="end"/>
      <style:text-properties fo:font-style="italic" style:font-style-asian="italic" style:font-style-complex="italic"/>
    </style:style>
    <style:style style:name="P10" style:parent-style-name="Pieddepage" style:family="paragraph">
      <style:paragraph-properties fo:text-align="end"/>
    </style:style>
  </office:automatic-styles>
  <office:master-styles>
    <style:master-page style:name="MP0" style:page-layout-name="PL0">
      <style:header>
        <text:p text:style-name="P8">Congrès National – Rapports préparatoires</text:p>
        <text:p text:style-name="P9">Marseille, 31 Mars - 4 Avril 2014</text:p>
      </style:header>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in Morlat</meta:initial-creator>
    <dc:creator>Pascal</dc:creator>
    <meta:creation-date>2014-03-23T08:27:00Z</meta:creation-date>
    <dc:date>2014-03-23T08:27:00Z</dc:date>
    <meta:template xlink:href="Normal.dotm" xlink:type="simple"/>
    <meta:editing-cycles>2</meta:editing-cycles>
    <meta:editing-duration>PT0S</meta:editing-duration>
    <meta:document-statistic meta:page-count="34" meta:paragraph-count="108" meta:word-count="8373" meta:character-count="54322" meta:row-count="383" meta:non-whitespace-character-count="46057"/>
  </office:meta>
</office:document-meta>
</file>