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4.5354in" style:use-optimal-column-width="false"/>
    </style:style>
    <style:style style:name="TableColumn3" style:family="table-column">
      <style:table-column-properties style:column-width="5.5826in" style:use-optimal-column-width="false"/>
    </style:style>
    <style:style style:name="Table1" style:family="table" style:master-page-name="MP0">
      <style:table-properties style:width="10.118in" fo:margin-left="0.0312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Titre1" style:family="paragraph">
      <style:paragraph-properties fo:break-before="page" fo:text-align="center" fo:margin-top="0in" fo:margin-bottom="0in"/>
      <style:text-properties style:font-name="Times New Roman"/>
    </style:style>
    <style:style style:name="TableCell10" style:family="table-cell">
      <style:table-cell-properties fo:border="0.0034in solid #000000" fo:padding-top="0.0381in" fo:padding-left="0.0381in" fo:padding-bottom="0.0381in" fo:padding-right="0.0381in"/>
    </style:style>
    <style:style style:name="P11" style:parent-style-name="Titre1" style:family="paragraph">
      <style:paragraph-properties fo:text-align="center" fo:margin-top="0in" fo:margin-bottom="0in"/>
      <style:text-properties style:font-name="Times New Roman"/>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none" fo:padding-top="0.0381in" fo:padding-left="0.0381in" fo:padding-bottom="0.0381in" fo:padding-right="0.0381in"/>
    </style:style>
    <style:style style:name="P14"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P1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fo:padding-top="0.0381in" fo:padding-left="0.0381in" fo:padding-bottom="0.0381in" fo:padding-right="0.0381in"/>
    </style:style>
    <style:style style:name="P24"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fo:padding-top="0.0381in" fo:padding-left="0.0381in" fo:padding-bottom="0.0381in" fo:padding-right="0.0381in"/>
    </style:style>
    <style:style style:name="TableCell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fo:padding-top="0.0381in" fo:padding-left="0.0381in" fo:padding-bottom="0.0381in" fo:padding-right="0.0381in"/>
    </style:style>
    <style:style style:name="P32" style:parent-style-name="Standard" style:family="paragraph">
      <style:paragraph-properties fo:text-align="center"/>
    </style:style>
    <style:style style:name="TableCell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 style:parent-style-name="Standard" style:family="paragraph">
      <style:paragraph-properties fo:text-align="center"/>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Standard" style:family="paragraph">
      <style:paragraph-properties fo:text-align="center"/>
    </style:style>
    <style:style style:name="TableCell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 style:parent-style-name="Standard" style:family="paragraph">
      <style:paragraph-properties fo:text-align="center"/>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P42" style:parent-style-name="Standard" style:family="paragraph">
      <style:paragraph-properties fo:text-align="center"/>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 style:parent-style-name="Standard"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Standard" style:family="paragraph">
      <style:paragraph-properties fo:text-align="center"/>
    </style:style>
    <style:style style:name="TableCell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 style:parent-style-name="Standard" style:family="paragraph">
      <style:paragraph-properties fo:text-align="center"/>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Standard" style:family="paragraph">
      <style:paragraph-properties fo:text-align="justify"/>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Standard" style:family="paragraph">
      <style:paragraph-properties fo:text-align="justify"/>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Standard" style:family="paragraph">
      <style:paragraph-properties fo:text-align="justify"/>
      <style:text-properties fo:font-weight="bold" style:font-weight-asian="bold" style:font-weight-complex="bold"/>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 style:parent-style-name="Standard" style:family="paragraph">
      <style:paragraph-properties fo:text-align="justify"/>
      <style:text-properties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Standard" style:family="paragraph">
      <style:paragraph-properties fo:text-align="justify"/>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Standard" style:family="paragraph">
      <style:paragraph-properties fo:text-align="justify"/>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Standard" style:family="paragraph">
      <style:paragraph-properties fo:text-align="justify"/>
    </style:style>
    <style:style style:name="T74"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 style:parent-style-name="Sous-titre" style:family="paragraph">
      <style:text-properties fo:color="#FF0000"/>
    </style:style>
    <style:style style:name="P77" style:parent-style-name="Sous-titre" style:family="paragraph">
      <style:text-properties fo:color="#FF0000"/>
    </style:style>
    <style:style style:name="T78" style:parent-style-name="Policepardéfaut" style:family="text">
      <style:text-properties fo:color="#FF0000"/>
    </style:style>
    <style:style style:name="T79" style:parent-style-name="Policepardéfaut" style:family="text">
      <style:text-properties fo:color="#FF0000"/>
    </style:style>
    <style:style style:name="T80" style:parent-style-name="Policepardéfaut" style:family="text">
      <style:text-properties fo:color="#FF0000"/>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Standard" style:family="paragraph">
      <style:paragraph-properties fo:text-align="justify"/>
    </style:style>
    <style:style style:name="TableCell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 style:parent-style-name="Standard" style:family="paragraph">
      <style:paragraph-properties fo:text-align="justify"/>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Standard" style:family="paragraph">
      <style:paragraph-properties fo:text-align="justify"/>
    </style:style>
    <style:style style:name="T89" style:parent-style-name="Policepardéfaut" style:family="text">
      <style:text-properties fo:background-color="#FFFF00"/>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ous-titre" style:family="paragraph">
      <style:text-properties fo:color="#FF0000"/>
    </style:style>
    <style:style style:name="T95" style:parent-style-name="Policepardéfaut" style:family="text">
      <style:text-properties fo:color="#FF0000"/>
    </style:style>
    <style:style style:name="T96" style:parent-style-name="Policepardéfaut" style:family="text">
      <style:text-properties fo:color="#FF0000"/>
    </style:style>
    <style:style style:name="T97" style:parent-style-name="Policepardéfaut" style:family="text">
      <style:text-properties fo:color="#FF0000"/>
    </style:style>
    <style:style style:name="T98" style:parent-style-name="Policepardéfaut" style:family="text">
      <style:text-properties fo:color="#FF0000"/>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Standard" style:family="paragraph">
      <style:paragraph-properties fo:text-align="justify"/>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Standard" style:family="paragraph">
      <style:paragraph-properties fo:text-align="justify"/>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Standard" style:family="paragraph">
      <style:paragraph-properties fo:text-align="justify"/>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Sous-titre" style:family="paragraph">
      <style:text-properties fo:color="#FF0000"/>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Standard" style:family="paragraph">
      <style:paragraph-properties fo:text-align="justify"/>
    </style:style>
    <style:style style:name="TableCell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 style:parent-style-name="Standard" style:family="paragraph">
      <style:paragraph-properties fo:text-align="justify"/>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Standard" style:family="paragraph">
      <style:paragraph-properties fo:text-align="justify"/>
    </style:style>
    <style:style style:name="T11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118"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ous-titre" style:family="paragraph">
      <style:text-properties fo:color="#FF0000"/>
    </style:style>
    <style:style style:name="P124" style:parent-style-name="Normal" style:family="paragraph">
      <style:text-properties fo:color="#FF0000"/>
    </style:style>
    <style:style style:name="T125" style:parent-style-name="Policepardéfaut" style:family="text">
      <style:text-properties fo:color="#FF0000"/>
    </style:style>
    <style:style style:name="T126" style:parent-style-name="Policepardéfaut" style:family="text">
      <style:text-properties fo:color="#FF0000"/>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Standard" style:family="paragraph">
      <style:paragraph-properties fo:text-align="justify"/>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Standard" style:family="paragraph">
      <style:paragraph-properties fo:text-align="justify"/>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Standard" style:family="paragraph">
      <style:paragraph-properties fo:text-align="justify"/>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Standard" style:family="paragraph">
      <style:paragraph-properties fo:text-align="justify"/>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Standard" style:family="paragraph">
      <style:paragraph-properties fo:text-align="justify"/>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Standard" style:family="paragraph">
      <style:paragraph-properties fo:text-align="justify"/>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Standard"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Standard" style:family="paragraph">
      <style:paragraph-properties fo:text-align="justify"/>
    </style:style>
    <style:style style:name="TableCell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 style:parent-style-name="Standard" style:family="paragraph">
      <style:paragraph-properties fo:text-align="justify"/>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Standard" style:family="paragraph">
      <style:paragraph-properties fo:text-align="justify"/>
    </style:style>
    <style:style style:name="T154"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ous-titre" style:family="paragraph">
      <style:text-properties fo:color="#FF0000"/>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ous-titre" style:family="paragraph">
      <style:text-properties fo:color="#FF0000"/>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Standard" style:family="paragraph">
      <style:paragraph-properties fo:text-align="justify"/>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Standard"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Standard" style:family="paragraph">
      <style:paragraph-properties fo:text-align="justify"/>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4" style:parent-style-name="Policepardéfaut" style:family="text">
      <style:text-properties fo:color="#FF0000"/>
    </style:style>
    <style:style style:name="T175" style:parent-style-name="Policepardéfaut" style:family="text">
      <style:text-properties fo:color="#FF0000" style:text-position="super 65.6%"/>
    </style:style>
    <style:style style:name="T176" style:parent-style-name="Policepardéfaut" style:family="text">
      <style:text-properties fo:color="#FF0000"/>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Standard" style:family="paragraph">
      <style:paragraph-properties fo:text-align="justify"/>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Standard"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Standard" style:family="paragraph">
      <style:paragraph-properties fo:text-align="justify"/>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Standard" style:family="paragraph">
      <style:paragraph-properties fo:text-align="justify"/>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Standard" style:family="paragraph">
      <style:paragraph-properties fo:text-align="justify"/>
      <style:text-properties fo:font-weight="bold" style:font-weight-asian="bold" style:font-weight-complex="bold"/>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Standard" style:family="paragraph">
      <style:paragraph-properties fo:text-align="justify"/>
      <style:text-properties fo:font-weight="bold" style:font-weight-asian="bold" style:font-weight-complex="bold"/>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Standard" style:family="paragraph">
      <style:paragraph-properties fo:text-align="justify"/>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Standard"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Standard" style:family="paragraph">
      <style:paragraph-properties fo:text-align="justify"/>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Standard" style:family="paragraph">
      <style:paragraph-properties fo:text-align="justify"/>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Standard" style:family="paragraph">
      <style:paragraph-properties fo:text-align="justify"/>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Standard" style:family="paragraph">
      <style:paragraph-properties fo:text-align="justify"/>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Standard" style:family="paragraph">
      <style:paragraph-properties fo:text-align="justify"/>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Standard"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Standard" style:family="paragraph">
      <style:paragraph-properties fo:text-align="justify"/>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Standard"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Standard" style:family="paragraph">
      <style:paragraph-properties fo:text-align="justify"/>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Standard" style:family="paragraph">
      <style:paragraph-properties fo:text-align="justify"/>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Standard" style:family="paragraph">
      <style:paragraph-properties fo:text-align="justify"/>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Standard"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Standard" style:family="paragraph">
      <style:paragraph-properties fo:text-align="justify"/>
    </style:style>
    <style:style style:name="T230"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T241" style:parent-style-name="Policepardéfaut" style:family="text">
      <style:text-properties fo:color="#FF0000"/>
    </style:style>
    <style:style style:name="T242" style:parent-style-name="Policepardéfaut" style:family="text">
      <style:text-properties fo:color="#FF0000"/>
    </style:style>
    <style:style style:name="T243" style:parent-style-name="Policepardéfaut" style:family="text">
      <style:text-properties fo:color="#FF0000"/>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Standard" style:family="paragraph">
      <style:paragraph-properties fo:text-align="justify"/>
    </style:style>
    <style:style style:name="TableCell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 style:parent-style-name="Standard" style:family="paragraph">
      <style:paragraph-properties fo:text-align="justify"/>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Standard" style:family="paragraph">
      <style:paragraph-properties fo:text-align="justify"/>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Standard"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Standard" style:family="paragraph">
      <style:paragraph-properties fo:text-align="justify"/>
    </style:style>
    <style:style style:name="TableCell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 style:parent-style-name="Standard" style:family="paragraph">
      <style:paragraph-properties fo:text-align="justify"/>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Standard" style:family="paragraph">
      <style:paragraph-properties fo:text-align="justify"/>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 style:parent-style-name="Standard"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Standard" style:family="paragraph">
      <style:paragraph-properties fo:text-align="justify"/>
    </style:style>
    <style:style style:name="TableCell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 style:parent-style-name="Standard"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Standard" style:family="paragraph">
      <style:paragraph-properties fo:text-align="justify"/>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 style:parent-style-name="Standard" style:family="paragraph">
      <style:paragraph-properties fo:text-align="justify"/>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Standard" style:family="paragraph">
      <style:paragraph-properties fo:text-align="justify"/>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Standard"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Standard" style:family="paragraph">
      <style:paragraph-properties fo:text-align="justify"/>
    </style:style>
    <style:style style:name="T282"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Standard" style:family="paragraph">
      <style:paragraph-properties fo:text-align="justify"/>
    </style:style>
    <style:style style:name="T285" style:parent-style-name="Policepardéfaut" style:family="text">
      <style:text-properties fo:color="#FF0000"/>
    </style:style>
    <style:style style:name="T286" style:parent-style-name="Policepardéfaut" style:family="text">
      <style:text-properties fo:color="#FF0000"/>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Standard" style:family="paragraph">
      <style:paragraph-properties fo:text-align="justify"/>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Standard" style:family="paragraph">
      <style:paragraph-properties fo:text-align="justify"/>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Standard" style:family="paragraph">
      <style:paragraph-properties fo:text-align="justify"/>
    </style:style>
    <style:style style:name="T295" style:parent-style-name="Policepardéfaut" style:family="text">
      <style:text-properties fo:background-color="#FFFF00"/>
    </style:style>
    <style:style style:name="T296" style:parent-style-name="Policepardéfaut" style:family="text">
      <style:text-properties fo:background-color="#FFFF00"/>
    </style:style>
    <style:style style:name="TableCell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8" style:parent-style-name="Policepardéfaut" style:family="text">
      <style:text-properties style:language-asian="en" style:country-asian="GB" style:language-complex="ar" style:country-complex="SA"/>
    </style:style>
    <style:style style:name="T299" style:parent-style-name="Policepardéfaut" style:family="text">
      <style:text-properties style:language-asian="en" style:country-asian="GB" style:language-complex="ar" style:country-complex="SA"/>
    </style:style>
    <style:style style:name="T300" style:parent-style-name="Policepardéfaut" style:family="text">
      <style:text-properties style:language-asian="en" style:country-asian="GB" style:language-complex="ar" style:country-complex="SA"/>
    </style:style>
    <style:style style:name="T301" style:parent-style-name="Policepardéfaut" style:family="text">
      <style:text-properties style:language-asian="en" style:country-asian="GB" style:language-complex="ar" style:country-complex="SA"/>
    </style:style>
    <style:style style:name="T302" style:parent-style-name="Policepardéfaut" style:family="text">
      <style:text-properties fo:color="#FF0000" style:language-asian="en" style:country-asian="GB" style:language-complex="ar" style:country-complex="SA"/>
    </style:style>
    <style:style style:name="T303" style:parent-style-name="Policepardéfaut" style:family="text">
      <style:text-properties fo:color="#FF0000" style:language-asian="en" style:country-asian="GB" style:language-complex="ar" style:country-complex="SA"/>
    </style:style>
    <style:style style:name="P304" style:parent-style-name="Sous-titre" style:family="paragraph">
      <style:text-properties fo:color="#FF0000" style:language-asian="en" style:country-asian="GB" style:language-complex="ar" style:country-complex="SA"/>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Standard" style:family="paragraph">
      <style:paragraph-properties fo:text-align="justify"/>
    </style:style>
    <style:style style:name="TableCell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 style:parent-style-name="Standard"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Standard" style:family="paragraph">
      <style:paragraph-properties fo:text-align="justify"/>
    </style:style>
    <style:style style:name="TableCell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 style:parent-style-name="Standard" style:family="paragraph">
      <style:paragraph-properties fo:text-align="justify"/>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Standard" style:family="paragraph">
      <style:paragraph-properties fo:text-align="justify"/>
    </style:style>
    <style:style style:name="TableCell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 style:parent-style-name="Standard" style:family="paragraph">
      <style:paragraph-properties fo:text-align="justify"/>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Standard" style:family="paragraph">
      <style:paragraph-properties fo:text-align="justify"/>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Standard" style:family="paragraph">
      <style:paragraph-properties fo:text-align="justify"/>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Standard" style:family="paragraph">
      <style:paragraph-properties fo:text-align="justify"/>
    </style:style>
    <style:style style:name="TableCell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 style:parent-style-name="Standard" style:family="paragraph">
      <style:paragraph-properties fo:text-align="justify"/>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Standard" style:family="paragraph">
      <style:paragraph-properties fo:text-align="justify"/>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Standard"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Standard" style:family="paragraph">
      <style:paragraph-properties fo:text-align="justify"/>
      <style:text-properties fo:font-weight="bold" style:font-weight-asian="bold" style:font-weight-complex="bold"/>
    </style:style>
    <style:style style:name="TableCell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 style:parent-style-name="Standard" style:family="paragraph">
      <style:paragraph-properties fo:text-align="justify"/>
      <style:text-properties fo:font-weight="bold" style:font-weight-asian="bold" style:font-weight-complex="bold"/>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Standard" style:family="paragraph">
      <style:paragraph-properties fo:text-align="justify"/>
    </style:style>
    <style:style style:name="TableCell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 style:parent-style-name="Standard" style:family="paragraph">
      <style:paragraph-properties fo:text-align="justify"/>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Standard" style:family="paragraph">
      <style:paragraph-properties fo:text-align="justify"/>
    </style:style>
    <style:style style:name="TableCell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 style:parent-style-name="Standard" style:family="paragraph">
      <style:paragraph-properties fo:text-align="justify"/>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Standard" style:family="paragraph">
      <style:paragraph-properties fo:text-align="justify"/>
    </style:style>
    <style:style style:name="TableCell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 style:parent-style-name="Standard"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Standard" style:family="paragraph">
      <style:paragraph-properties fo:text-align="justify"/>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Standard" style:family="paragraph">
      <style:paragraph-properties fo:text-align="justify"/>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Standard" style:family="paragraph">
      <style:paragraph-properties fo:text-align="justify"/>
    </style:style>
    <style:style style:name="TableCell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 style:parent-style-name="Standard" style:family="paragraph">
      <style:paragraph-properties fo:text-align="justify"/>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Standard" style:family="paragraph">
      <style:paragraph-properties fo:text-align="justify"/>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69" style:parent-style-name="Policepardéfaut" style:family="text">
      <style:text-properties fo:color="#000000"/>
    </style:style>
    <style:style style:name="T370" style:parent-style-name="Policepardéfaut" style:family="text">
      <style:text-properties fo:color="#FF0000"/>
    </style:style>
    <style:style style:name="T371" style:parent-style-name="Policepardéfaut" style:family="text">
      <style:text-properties fo:color="#FF0000"/>
    </style:style>
    <style:style style:name="T372" style:parent-style-name="Policepardéfaut" style:family="text">
      <style:text-properties fo:color="#FF0000"/>
    </style:style>
    <style:style style:name="T373" style:parent-style-name="Policepardéfaut" style:family="text">
      <style:text-properties fo:color="#FF0000"/>
    </style:style>
    <style:style style:name="T374" style:parent-style-name="Policepardéfaut" style:family="text">
      <style:text-properties fo:color="#FF0000"/>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Standard" style:family="paragraph">
      <style:paragraph-properties fo:text-align="justify"/>
    </style:style>
    <style:style style:name="TableCell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 style:parent-style-name="Standard" style:family="paragraph">
      <style:paragraph-properties fo:text-align="justify"/>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Standard" style:family="paragraph">
      <style:paragraph-properties fo:text-align="justify"/>
    </style:style>
    <style:style style:name="TableCell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 style:parent-style-name="Standard" style:family="paragraph">
      <style:paragraph-properties fo:text-align="justify"/>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Standard" style:family="paragraph">
      <style:paragraph-properties fo:text-align="justify"/>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Standard" style:family="paragraph">
      <style:paragraph-properties fo:text-align="justify"/>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Standard" style:family="paragraph">
      <style:paragraph-properties fo:text-align="justify"/>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 style:parent-style-name="Standard"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Standard" style:family="paragraph">
      <style:paragraph-properties fo:text-align="justify"/>
      <style:text-properties fo:font-weight="bold" style:font-weight-asian="bold" style:font-weight-complex="bold"/>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Standard" style:family="paragraph">
      <style:paragraph-properties fo:text-align="justify"/>
      <style:text-properties fo:font-weight="bold" style:font-weight-asian="bold" style:font-weight-complex="bold"/>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Standard" style:family="paragraph">
      <style:paragraph-properties fo:text-align="justify"/>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Standard" style:family="paragraph">
      <style:paragraph-properties fo:text-align="justify"/>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Standard" style:family="paragraph">
      <style:paragraph-properties fo:text-align="justify"/>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 style:parent-style-name="Standard" style:family="paragraph">
      <style:paragraph-properties fo:text-align="justify"/>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Standard" style:family="paragraph">
      <style:paragraph-properties fo:text-align="justify"/>
    </style:style>
    <style:style style:name="TableCell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4" style:parent-style-name="Standard" style:family="paragraph">
      <style:paragraph-properties fo:text-align="justify"/>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Standard" style:family="paragraph">
      <style:paragraph-properties fo:text-align="justify"/>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Standard"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Standard" style:family="paragraph">
      <style:paragraph-properties fo:text-align="justify"/>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Standard" style:family="paragraph">
      <style:paragraph-properties fo:text-align="justify"/>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Standard" style:family="paragraph">
      <style:paragraph-properties fo:text-align="justify"/>
      <style:text-properties fo:font-weight="bold" style:font-weight-asian="bold" style:font-weight-complex="bold"/>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Standard" style:family="paragraph">
      <style:paragraph-properties fo:text-align="justify"/>
      <style:text-properties fo:font-weight="bold" style:font-weight-asian="bold" style:font-weight-complex="bold"/>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Standard" style:family="paragraph">
      <style:paragraph-properties fo:text-align="justify"/>
    </style:style>
    <style:style style:name="TableCell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4" style:parent-style-name="Standard" style:family="paragraph">
      <style:paragraph-properties fo:text-align="justify"/>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Standard" style:family="paragraph">
      <style:paragraph-properties fo:text-align="justify"/>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Standard" style:family="paragraph">
      <style:paragraph-properties fo:text-align="justify"/>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Standard" style:family="paragraph">
      <style:paragraph-properties fo:text-align="justify"/>
    </style:style>
    <style:style style:name="TableCell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4" style:parent-style-name="Standard" style:family="paragraph">
      <style:paragraph-properties fo:text-align="justify"/>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Standard" style:family="paragraph">
      <style:paragraph-properties fo:text-align="justify"/>
    </style:style>
    <style:style style:name="TableCell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9" style:parent-style-name="Standard"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Standard" style:family="paragraph">
      <style:paragraph-properties fo:text-align="justify"/>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Standard" style:family="paragraph">
      <style:paragraph-properties fo:text-align="justify"/>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Standard" style:family="paragraph">
      <style:paragraph-properties fo:text-align="justify"/>
    </style:style>
    <style:style style:name="T458"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Standard" style:family="paragraph">
      <style:paragraph-properties fo:text-align="justify"/>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 style:parent-style-name="Standard"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Standard" style:family="paragraph">
      <style:paragraph-properties fo:text-align="justify"/>
    </style:style>
    <style:style style:name="T468" style:parent-style-name="Policepardéfaut" style:family="text">
      <style:text-properties style:text-line-through-style="solid" style:text-line-through-width="auto" style:text-line-through-color="font-color" style:text-line-through-mode="continuous" style:text-line-through-type="single" fo:font-size="16pt" style:font-size-asian="16pt" fo:background-color="#FFFF00"/>
    </style:style>
    <style:style style:name="TableCell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0" style:parent-style-name="Sous-titre" style:family="paragraph">
      <style:text-properties fo:color="#FF0000"/>
    </style:style>
    <style:style style:name="P471" style:parent-style-name="Sous-titre" style:family="paragraph">
      <style:text-properties fo:color="#FF0000"/>
    </style:style>
    <style:style style:name="P472" style:parent-style-name="Sous-titre" style:family="paragraph">
      <style:text-properties fo:color="#FF0000"/>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Standard" style:family="paragraph">
      <style:paragraph-properties fo:text-align="justify"/>
    </style:style>
    <style:style style:name="TableCell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7" style:parent-style-name="Standard" style:family="paragraph">
      <style:paragraph-properties fo:text-align="justify"/>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Standard" style:family="paragraph">
      <style:paragraph-properties fo:text-align="justify"/>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Standard" style:family="paragraph">
      <style:paragraph-properties fo:text-align="justify"/>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Standard" style:family="paragraph">
      <style:paragraph-properties fo:text-align="justify"/>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Standard" style:family="paragraph">
      <style:paragraph-properties fo:text-align="justify"/>
      <style:text-properties fo:font-weight="bold" style:font-weight-asian="bold" style:font-weight-complex="bold"/>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Standard" style:family="paragraph">
      <style:paragraph-properties fo:text-align="justify"/>
      <style:text-properties fo:font-weight="bold" style:font-weight-asian="bold" style:font-weight-complex="bold"/>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Standard" style:family="paragraph">
      <style:paragraph-properties fo:text-align="justify"/>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Standard"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Standard" style:family="paragraph">
      <style:paragraph-properties fo:text-align="justify"/>
    </style:style>
    <style:style style:name="T506"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T514" style:parent-style-name="Policepardéfaut" style:family="text">
      <style:text-properties fo:color="#FF0000"/>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Standard" style:family="paragraph">
      <style:paragraph-properties fo:text-align="justify"/>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Standard" style:family="paragraph">
      <style:paragraph-properties fo:text-align="justify"/>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Standard" style:family="paragraph">
      <style:paragraph-properties fo:text-align="justify"/>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24" style:parent-style-name="Policepardéfaut" style:family="text">
      <style:text-properties fo:color="#FF0000"/>
    </style:style>
    <style:style style:name="T525" style:parent-style-name="Policepardéfaut" style:family="text">
      <style:text-properties fo:color="#FF0000"/>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Standard" style:family="paragraph">
      <style:paragraph-properties fo:text-align="justify"/>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Standard" style:family="paragraph">
      <style:paragraph-properties fo:text-align="justify"/>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Standard" style:family="paragraph">
      <style:paragraph-properties fo:text-align="justify"/>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35" style:parent-style-name="Policepardéfaut" style:family="text">
      <style:text-properties fo:font-weight="bold" style:font-weight-asian="bold" fo:font-size="16pt" style:font-size-asian="16pt" style:font-size-complex="10.5pt" style:language-complex="ar" style:country-complex="SA"/>
    </style:style>
    <style:style style:name="T536" style:parent-style-name="Policepardéfaut" style:family="text">
      <style:text-properties fo:font-weight="bold" style:font-weight-asian="bold" fo:color="#FF0000" fo:font-size="16pt" style:font-size-asian="16pt" style:font-size-complex="10.5pt" style:language-complex="ar" style:country-complex="SA"/>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Standard" style:family="paragraph">
      <style:paragraph-properties fo:text-align="justify"/>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Standard" style:family="paragraph">
      <style:paragraph-properties fo:text-align="justify"/>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Standard" style:family="paragraph">
      <style:paragraph-properties fo:text-align="justify"/>
    </style:style>
    <style:style style:name="TableCell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6" style:parent-style-name="Standard"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Standard" style:family="paragraph">
      <style:paragraph-properties fo:text-align="justify"/>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Standard" style:family="paragraph">
      <style:paragraph-properties fo:text-align="justify"/>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Standard" style:family="paragraph">
      <style:paragraph-properties fo:text-align="justify"/>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Standard" style:family="paragraph">
      <style:paragraph-properties fo:text-align="justify"/>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Standard"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Standard" style:family="paragraph">
      <style:paragraph-properties fo:text-align="justify"/>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Standard" style:family="paragraph">
      <style:paragraph-properties fo:text-align="justify"/>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Standard" style:family="paragraph">
      <style:paragraph-properties fo:text-align="justify"/>
    </style:style>
    <style:style style:name="TableCell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 style:parent-style-name="Standard" style:family="paragraph">
      <style:paragraph-properties fo:text-align="justify"/>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Standard" style:family="paragraph">
      <style:paragraph-properties fo:text-align="justify"/>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Standard" style:family="paragraph">
      <style:paragraph-properties fo:text-align="justify"/>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Standard" style:family="paragraph">
      <style:paragraph-properties fo:text-align="justify"/>
    </style:style>
    <style:style style:name="TableCell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Standard" style:family="paragraph">
      <style:paragraph-properties fo:text-align="justify"/>
    </style:style>
    <style:style style:name="TableCell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 style:parent-style-name="Standard" style:family="paragraph">
      <style:paragraph-properties fo:text-align="justify"/>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Standard" style:family="paragraph">
      <style:paragraph-properties fo:text-align="justify"/>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Standard" style:family="paragraph">
      <style:paragraph-properties fo:text-align="justify"/>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Standard" style:family="paragraph">
      <style:paragraph-properties fo:text-align="justify"/>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Standard" style:family="paragraph">
      <style:paragraph-properties fo:text-align="justify"/>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Standard" style:family="paragraph">
      <style:paragraph-properties fo:text-align="justify"/>
    </style:style>
    <style:style style:name="T598"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599"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Normal" style:family="paragraph">
      <style:paragraph-properties fo:widows="2" fo:orphans="2" style:vertical-align="auto"/>
      <style:text-properties style:font-name-asian="Times New Roman" style:font-name-complex="Times New Roman" style:letter-kerning="false" style:language-asian="en" style:country-asian="GB" style:language-complex="ar" style:country-complex="SA" fo:hyphenate="true"/>
    </style:style>
    <style:style style:name="P602" style:parent-style-name="Normal" style:family="paragraph">
      <style:paragraph-properties fo:widows="2" fo:orphans="2" style:vertical-align="auto"/>
      <style:text-properties style:font-name-asian="Times New Roman" style:font-name-complex="Times New Roman" style:letter-kerning="false" style:language-asian="en" style:country-asian="GB" style:language-complex="ar" style:country-complex="SA" fo:hyphenate="true"/>
    </style:style>
    <style:style style:name="P603" style:parent-style-name="Sous-titre" style:family="paragraph">
      <style:text-properties fo:color="#FF0000" style:language-asian="en" style:country-asian="GB" style:language-complex="ar" style:country-complex="SA"/>
    </style:style>
    <style:style style:name="P604" style:parent-style-name="Sansinterligne" style:family="paragraph">
      <style:text-properties style:language-asian="en" style:country-asian="GB" style:language-complex="ar" style:country-complex="SA"/>
    </style:style>
    <style:style style:name="P605" style:parent-style-name="Sous-titre" style:family="paragraph">
      <style:text-properties style:language-asian="en" style:country-asian="GB" style:language-complex="ar" style:country-complex="SA"/>
    </style:style>
    <style:style style:name="T606" style:parent-style-name="Policepardéfaut" style:family="text">
      <style:text-properties style:language-asian="en" style:country-asian="GB" style:language-complex="ar" style:country-complex="SA"/>
    </style:style>
    <style:style style:name="T607" style:parent-style-name="Policepardéfaut" style:family="text">
      <style:text-properties fo:color="#FF0000" style:language-asian="en" style:country-asian="GB" style:language-complex="ar" style:country-complex="SA"/>
    </style:style>
    <style:style style:name="T608" style:parent-style-name="Policepardéfaut" style:family="text">
      <style:text-properties fo:color="#FF0000" style:language-asian="en" style:country-asian="GB" style:language-complex="ar" style:country-complex="SA"/>
    </style:style>
    <style:style style:name="T609" style:parent-style-name="Policepardéfaut" style:family="text">
      <style:text-properties fo:color="#FF0000" style:language-asian="en" style:country-asian="GB" style:language-complex="ar" style:country-complex="SA"/>
    </style:style>
    <style:style style:name="T610" style:parent-style-name="Policepardéfaut" style:family="text">
      <style:text-properties fo:color="#FF0000" style:language-asian="en" style:country-asian="GB" style:language-complex="ar" style:country-complex="SA"/>
    </style:style>
    <style:style style:name="T611" style:parent-style-name="Policepardéfaut" style:family="text">
      <style:text-properties fo:color="#FF0000" style:language-asian="en" style:country-asian="GB" style:language-complex="ar" style:country-complex="SA"/>
    </style:style>
    <style:style style:name="T612" style:parent-style-name="Policepardéfaut" style:family="text">
      <style:text-properties fo:color="#FF0000" style:language-asian="en" style:country-asian="GB" style:language-complex="ar" style:country-complex="SA"/>
    </style:style>
    <style:style style:name="T613" style:parent-style-name="Policepardéfaut" style:family="text">
      <style:text-properties fo:color="#FF0000" style:language-asian="en" style:country-asian="GB" style:language-complex="ar" style:country-complex="SA"/>
    </style:style>
    <style:style style:name="P614" style:parent-style-name="Sous-titre" style:family="paragraph">
      <style:text-properties fo:color="#FF0000" style:language-asian="en" style:country-asian="GB" style:language-complex="ar" style:country-complex="SA"/>
    </style:style>
    <style:style style:name="T615" style:parent-style-name="Policepardéfaut" style:family="text">
      <style:text-properties fo:color="#FF0000" style:language-asian="en" style:country-asian="GB" style:language-complex="ar" style:country-complex="SA"/>
    </style:style>
    <style:style style:name="P616" style:parent-style-name="Standard"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Standard" style:family="paragraph">
      <style:paragraph-properties fo:text-align="justify"/>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Standard" style:family="paragraph">
      <style:paragraph-properties fo:text-align="justify"/>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Standard" style:family="paragraph">
      <style:paragraph-properties fo:text-align="justify"/>
      <style:text-properties fo:font-weight="bold" style:font-weight-asian="bold" style:font-weight-complex="bold"/>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Standard" style:family="paragraph">
      <style:paragraph-properties fo:text-align="justify"/>
      <style:text-properties fo:font-weight="bold" style:font-weight-asian="bold" style:font-weight-complex="bold"/>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Standard" style:family="paragraph">
      <style:paragraph-properties fo:text-align="justify"/>
    </style:style>
    <style:style style:name="TableCell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1" style:parent-style-name="Standard" style:family="paragraph">
      <style:paragraph-properties fo:text-align="justify"/>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Standard" style:family="paragraph">
      <style:paragraph-properties fo:text-align="justify"/>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Standard" style:family="paragraph">
      <style:paragraph-properties fo:text-align="justify"/>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Standard" style:family="paragraph">
      <style:paragraph-properties fo:text-align="justify"/>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 style:parent-style-name="Standard" style:family="paragraph">
      <style:paragraph-properties fo:text-align="justify"/>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Standard" style:family="paragraph">
      <style:paragraph-properties fo:text-align="justify"/>
    </style:style>
    <style:style style:name="TableCell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6" style:parent-style-name="Standard" style:family="paragraph">
      <style:paragraph-properties fo:text-align="justify"/>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Standard" style:family="paragraph">
      <style:paragraph-properties fo:text-align="justify"/>
    </style:style>
    <style:style style:name="TableCell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 style:parent-style-name="Standard" style:family="paragraph">
      <style:paragraph-properties fo:text-align="justify"/>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Standard" style:family="paragraph">
      <style:paragraph-properties fo:text-align="justify"/>
    </style:style>
    <style:style style:name="TableCell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 style:parent-style-name="Standard" style:family="paragraph">
      <style:paragraph-properties fo:text-align="justify"/>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Standard" style:family="paragraph">
      <style:paragraph-properties fo:text-align="justify"/>
    </style:style>
    <style:style style:name="TableCell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1" style:parent-style-name="Standard"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Standard" style:family="paragraph">
      <style:paragraph-properties fo:text-align="justify"/>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Standard" style:family="paragraph">
      <style:paragraph-properties fo:text-align="justify"/>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Standard" style:family="paragraph">
      <style:paragraph-properties fo:text-align="justify"/>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 style:parent-style-name="Standard" style:family="paragraph">
      <style:paragraph-properties fo:text-align="justify"/>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Standard" style:family="paragraph">
      <style:paragraph-properties fo:text-align="justify"/>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Standard" style:family="paragraph">
      <style:paragraph-properties fo:text-align="justify"/>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Standard" style:family="paragraph">
      <style:paragraph-properties fo:text-align="justify"/>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Standard" style:family="paragraph">
      <style:paragraph-properties fo:text-align="justify"/>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Standard" style:family="paragraph">
      <style:paragraph-properties fo:text-align="justify"/>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Standard" style:family="paragraph">
      <style:paragraph-properties fo:text-align="justify"/>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Standard" style:family="paragraph">
      <style:paragraph-properties fo:text-align="justify"/>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Standard" style:family="paragraph">
      <style:paragraph-properties fo:text-align="justify"/>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Standard" style:family="paragraph">
      <style:paragraph-properties fo:text-align="justify"/>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Standard" style:family="paragraph">
      <style:paragraph-properties fo:text-align="justify"/>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Standard" style:family="paragraph">
      <style:paragraph-properties fo:text-align="justify"/>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Standard" style:family="paragraph">
      <style:paragraph-properties fo:text-align="justify"/>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Standard" style:family="paragraph">
      <style:paragraph-properties fo:text-align="justify"/>
      <style:text-properties fo:font-weight="bold" style:font-weight-asian="bold" style:font-weight-complex="bold"/>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Standard" style:family="paragraph">
      <style:paragraph-properties fo:text-align="justify"/>
      <style:text-properties fo:font-weight="bold" style:font-weight-asian="bold" style:font-weight-complex="bold"/>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Standard" style:family="paragraph">
      <style:paragraph-properties fo:text-align="justify"/>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Standard" style:family="paragraph">
      <style:paragraph-properties fo:text-align="justify"/>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Standard" style:family="paragraph">
      <style:paragraph-properties fo:text-align="justify"/>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Standard" style:family="paragraph">
      <style:paragraph-properties fo:text-align="justify"/>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Standard" style:family="paragraph">
      <style:paragraph-properties fo:text-align="justify"/>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Standard" style:family="paragraph">
      <style:paragraph-properties fo:text-align="justify"/>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Standard" style:family="paragraph">
      <style:paragraph-properties fo:text-align="justify"/>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Standard" style:family="paragraph">
      <style:paragraph-properties fo:text-align="justify"/>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Standard" style:family="paragraph">
      <style:paragraph-properties fo:text-align="justify"/>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Standard" style:family="paragraph">
      <style:paragraph-properties fo:text-align="justify"/>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Standard" style:family="paragraph">
      <style:paragraph-properties fo:text-align="justify"/>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Standard" style:family="paragraph">
      <style:paragraph-properties fo:text-align="justify"/>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Standard" style:family="paragraph">
      <style:paragraph-properties fo:text-align="justify"/>
    </style:style>
    <style:style style:name="TableCell7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44" style:parent-style-name="Policepardéfaut" style:family="text">
      <style:text-properties fo:color="#FF0000"/>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Standard" style:family="paragraph">
      <style:paragraph-properties fo:text-align="justify"/>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Standard" style:family="paragraph">
      <style:paragraph-properties fo:text-align="justify"/>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Standard" style:family="paragraph">
      <style:paragraph-properties fo:text-align="justify"/>
    </style:style>
    <style:style style:name="TableCell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 style:parent-style-name="Standard" style:family="paragraph">
      <style:paragraph-properties fo:text-align="justify"/>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Standard" style:family="paragraph">
      <style:paragraph-properties fo:text-align="justify"/>
    </style:style>
    <style:style style:name="TableCell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9" style:parent-style-name="Standard" style:family="paragraph">
      <style:paragraph-properties fo:text-align="justify"/>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Standard" style:family="paragraph">
      <style:paragraph-properties fo:text-align="justify"/>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Standard" style:family="paragraph">
      <style:paragraph-properties fo:text-align="justify"/>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Standard" style:family="paragraph">
      <style:paragraph-properties fo:text-align="justify"/>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Standard" style:family="paragraph">
      <style:paragraph-properties fo:text-align="justify"/>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Standard" style:family="paragraph">
      <style:paragraph-properties fo:text-align="justify"/>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Standard" style:family="paragraph">
      <style:paragraph-properties fo:text-align="justify"/>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 style:parent-style-name="Standard" style:family="paragraph">
      <style:paragraph-properties fo:text-align="justify"/>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Standard" style:family="paragraph">
      <style:paragraph-properties fo:text-align="justify"/>
    </style:style>
    <style:style style:name="TableCell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83" style:parent-style-name="Policepardéfaut" style:family="text">
      <style:text-properties fo:color="#FF0000"/>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Standard" style:family="paragraph">
      <style:paragraph-properties fo:text-align="justify"/>
    </style:style>
    <style:style style:name="TableCell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 style:parent-style-name="Standard" style:family="paragraph">
      <style:paragraph-properties fo:text-align="justify"/>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Standard" style:family="paragraph">
      <style:paragraph-properties fo:text-align="justify"/>
    </style:style>
    <style:style style:name="TableCell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3" style:parent-style-name="Standard" style:family="paragraph">
      <style:paragraph-properties fo:text-align="justify"/>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Standard" style:family="paragraph">
      <style:paragraph-properties fo:text-align="justify"/>
    </style:style>
    <style:style style:name="TableCell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8" style:parent-style-name="Standard"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Standard" style:family="paragraph">
      <style:paragraph-properties fo:text-align="justify"/>
    </style:style>
    <style:style style:name="T802"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4" style:parent-style-name="Sous-titre" style:family="paragraph">
      <style:text-properties fo:color="#FF0000"/>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Standard" style:family="paragraph">
      <style:paragraph-properties fo:text-align="justify"/>
    </style:style>
    <style:style style:name="TableCell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9" style:parent-style-name="Standard" style:family="paragraph">
      <style:paragraph-properties fo:text-align="justify"/>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Standard" style:family="paragraph">
      <style:paragraph-properties fo:text-align="justify"/>
    </style:style>
    <style:style style:name="TableCell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Standard" style:family="paragraph">
      <style:paragraph-properties fo:text-align="justify"/>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Standard" style:family="paragraph">
      <style:paragraph-properties fo:text-align="justify"/>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Standard" style:family="paragraph">
      <style:paragraph-properties fo:text-align="justify"/>
    </style:style>
    <style:style style:name="T822"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ous-titre" style:family="paragraph">
      <style:text-properties fo:color="#FF0000" fo:font-size="15.5pt" style:font-size-asian="15.5pt"/>
    </style:style>
    <style:style style:name="T827" style:parent-style-name="Policepardéfaut" style:family="text">
      <style:text-properties fo:color="#FF0000" fo:font-size="15.5pt" style:font-size-asian="15.5pt"/>
    </style:style>
    <style:style style:name="T828" style:parent-style-name="Policepardéfaut" style:family="text">
      <style:text-properties fo:color="#FF0000" fo:font-size="15.5pt" style:font-size-asian="15.5pt"/>
    </style:style>
    <style:style style:name="T829" style:parent-style-name="Policepardéfaut" style:family="text">
      <style:text-properties fo:color="#FF0000" fo:font-size="15.5pt" style:font-size-asian="15.5pt"/>
    </style:style>
    <style:style style:name="T830" style:parent-style-name="Policepardéfaut" style:family="text">
      <style:text-properties fo:color="#FF0000" fo:font-size="15.5pt" style:font-size-asian="15.5pt"/>
    </style:style>
    <style:style style:name="T831" style:parent-style-name="Policepardéfaut" style:family="text">
      <style:text-properties fo:color="#FF0000" fo:font-size="15.5pt" style:font-size-asian="15.5pt"/>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Standard" style:family="paragraph">
      <style:paragraph-properties fo:text-align="justify"/>
    </style:style>
    <style:style style:name="TableCell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 style:parent-style-name="Standard" style:family="paragraph">
      <style:paragraph-properties fo:text-align="justify"/>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Standard" style:family="paragraph">
      <style:paragraph-properties fo:text-align="justify"/>
    </style:style>
    <style:style style:name="TableCell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Standard" style:family="paragraph">
      <style:paragraph-properties fo:text-align="justify"/>
    </style:style>
    <style:style style:name="TableCell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5" style:parent-style-name="Standard" style:family="paragraph">
      <style:paragraph-properties fo:text-align="justify"/>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Standard" style:family="paragraph">
      <style:paragraph-properties fo:text-align="justify"/>
    </style:style>
    <style:style style:name="T849"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Standard" style:family="paragraph">
      <style:paragraph-properties fo:text-align="justify"/>
    </style:style>
    <style:style style:name="TableCell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5" style:parent-style-name="Standard" style:family="paragraph">
      <style:paragraph-properties fo:text-align="justify"/>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Standard" style:family="paragraph">
      <style:paragraph-properties fo:text-align="justify"/>
    </style:style>
    <style:style style:name="T859"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61" style:parent-style-name="Policepardéfaut" style:family="text">
      <style:text-properties fo:color="#FF0000"/>
    </style:style>
    <style:style style:name="T862" style:parent-style-name="Policepardéfaut" style:family="text">
      <style:text-properties fo:color="#FF0000"/>
    </style:style>
    <style:style style:name="T863" style:parent-style-name="Policepardéfaut" style:family="text">
      <style:text-properties fo:color="#FF0000"/>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Standard" style:family="paragraph">
      <style:paragraph-properties fo:text-align="justify"/>
    </style:style>
    <style:style style:name="TableCell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8" style:parent-style-name="Standard" style:family="paragraph">
      <style:paragraph-properties fo:text-align="justify"/>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Standard" style:family="paragraph">
      <style:paragraph-properties fo:text-align="justify"/>
      <style:text-properties fo:font-weight="bold" style:font-weight-asian="bold" style:font-weight-complex="bold"/>
    </style:style>
    <style:style style:name="TableCell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Standard" style:family="paragraph">
      <style:paragraph-properties fo:text-align="justify"/>
    </style:style>
    <style:style style:name="TableCell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7" style:parent-style-name="Standard" style:family="paragraph">
      <style:paragraph-properties fo:text-align="justify"/>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Standard" style:family="paragraph">
      <style:paragraph-properties fo:text-align="justify"/>
    </style:style>
    <style:style style:name="TableCell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2" style:parent-style-name="Standard" style:family="paragraph">
      <style:paragraph-properties fo:text-align="justify"/>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Standard" style:family="paragraph">
      <style:paragraph-properties fo:text-align="justify"/>
    </style:style>
    <style:style style:name="TableCell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 style:parent-style-name="Standard" style:family="paragraph">
      <style:paragraph-properties fo:text-align="justify"/>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Standard" style:family="paragraph">
      <style:paragraph-properties fo:text-align="justify"/>
    </style:style>
    <style:style style:name="TableCell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2" style:parent-style-name="Standard" style:family="paragraph">
      <style:paragraph-properties fo:text-align="justify"/>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Standard" style:family="paragraph">
      <style:paragraph-properties fo:text-align="justify"/>
    </style:style>
    <style:style style:name="TableCell8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7" style:parent-style-name="Standard"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Standard" style:family="paragraph">
      <style:paragraph-properties fo:text-align="justify"/>
    </style:style>
    <style:style style:name="TableCell9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2" style:parent-style-name="Standard" style:family="paragraph">
      <style:paragraph-properties fo:text-align="justify"/>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Standard" style:family="paragraph">
      <style:paragraph-properties fo:text-align="justify"/>
    </style:style>
    <style:style style:name="TableCell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7" style:parent-style-name="Standard" style:family="paragraph">
      <style:paragraph-properties fo:text-align="justify"/>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Standard" style:family="paragraph">
      <style:paragraph-properties fo:text-align="justify"/>
    </style:style>
    <style:style style:name="TableCell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 style:parent-style-name="Standard" style:family="paragraph">
      <style:paragraph-properties fo:text-align="justify"/>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Standard" style:family="paragraph">
      <style:paragraph-properties fo:text-align="justify"/>
    </style:style>
    <style:style style:name="TableCell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 style:parent-style-name="Standard" style:family="paragraph">
      <style:paragraph-properties fo:text-align="justify"/>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Standard" style:family="paragraph">
      <style:paragraph-properties fo:text-align="justify"/>
    </style:style>
    <style:style style:name="TableCell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2" style:parent-style-name="Standard" style:family="paragraph">
      <style:paragraph-properties fo:text-align="justify"/>
    </style:style>
    <style:style style:name="TableRow923" style:family="table-row">
      <style:table-row-properties style:use-optimal-row-height="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Standard" style:family="paragraph">
      <style:paragraph-properties fo:text-align="justify"/>
    </style:style>
    <style:style style:name="TableCell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7" style:parent-style-name="Standard" style:family="paragraph">
      <style:paragraph-properties fo:text-align="justify"/>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Standard" style:family="paragraph">
      <style:paragraph-properties fo:text-align="justify"/>
    </style:style>
    <style:style style:name="TableCell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32" style:parent-style-name="Policepardéfaut" style:family="text">
      <style:text-properties fo:color="#000000"/>
    </style:style>
    <style:style style:name="T933" style:parent-style-name="Policepardéfaut" style:family="text">
      <style:text-properties fo:color="#FF0000"/>
    </style:style>
    <style:style style:name="T934" style:parent-style-name="Policepardéfaut" style:family="text">
      <style:text-properties fo:color="#FF0000"/>
    </style:style>
    <style:style style:name="T935" style:parent-style-name="Policepardéfaut" style:family="text">
      <style:text-properties fo:color="#FF0000"/>
    </style:style>
    <style:style style:name="P936" style:parent-style-name="Sous-titre" style:family="paragraph">
      <style:text-properties fo:color="#FF0000"/>
    </style:style>
    <style:style style:name="P937" style:parent-style-name="Sous-titre" style:family="paragraph">
      <style:text-properties fo:color="#FF0000"/>
    </style:style>
    <style:style style:name="T938" style:parent-style-name="Policepardéfaut" style:family="text">
      <style:text-properties fo:color="#FF0000"/>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Standard" style:family="paragraph">
      <style:paragraph-properties fo:text-align="justify"/>
    </style:style>
    <style:style style:name="TableCell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3" style:parent-style-name="Standard" style:family="paragraph">
      <style:paragraph-properties fo:text-align="justify"/>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Standard" style:family="paragraph">
      <style:paragraph-properties fo:text-align="justify"/>
    </style:style>
    <style:style style:name="TableCell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8" style:parent-style-name="Standard" style:family="paragraph">
      <style:paragraph-properties fo:text-align="justify"/>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Standard" style:family="paragraph">
      <style:paragraph-properties fo:text-align="justify"/>
    </style:style>
    <style:style style:name="TableCell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53" style:parent-style-name="Policepardéfaut" style:family="text">
      <style:text-properties fo:color="#000000"/>
    </style:style>
    <style:style style:name="T954" style:parent-style-name="Policepardéfaut" style:family="text">
      <style:text-properties fo:color="#FF0000"/>
    </style:style>
    <style:style style:name="P955" style:parent-style-name="Sous-titre" style:family="paragraph">
      <style:text-properties fo:color="#FF0000"/>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Standard" style:family="paragraph">
      <style:paragraph-properties fo:text-align="justify"/>
    </style:style>
    <style:style style:name="TableCell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Standard" style:family="paragraph">
      <style:paragraph-properties fo:text-align="justify"/>
    </style:style>
    <style:style style:name="TableCell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4" style:parent-style-name="Standard" style:family="paragraph">
      <style:paragraph-properties fo:text-align="justify"/>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Standard" style:family="paragraph">
      <style:paragraph-properties fo:text-align="justify"/>
      <style:text-properties fo:font-weight="bold" style:font-weight-asian="bold" style:font-weight-complex="bold"/>
    </style:style>
    <style:style style:name="TableCell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9" style:parent-style-name="Standard" style:family="paragraph">
      <style:paragraph-properties fo:text-align="justify"/>
      <style:text-properties fo:font-weight="bold" style:font-weight-asian="bold" style:font-weight-complex="bold"/>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Standard" style:family="paragraph">
      <style:paragraph-properties fo:text-align="justify"/>
    </style:style>
    <style:style style:name="TableCell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 style:parent-style-name="Standard" style:family="paragraph">
      <style:paragraph-properties fo:text-align="justify"/>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Standard" style:family="paragraph">
      <style:paragraph-properties fo:text-align="justify"/>
    </style:style>
    <style:style style:name="TableCell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9" style:parent-style-name="Standard" style:family="paragraph">
      <style:paragraph-properties fo:text-align="justify"/>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Standard" style:family="paragraph">
      <style:paragraph-properties fo:text-align="justify"/>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 style:parent-style-name="Standard" style:family="paragraph">
      <style:paragraph-properties fo:text-align="justify"/>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Standard" style:family="paragraph">
      <style:paragraph-properties fo:text-align="justify"/>
    </style:style>
    <style:style style:name="TableCell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9" style:parent-style-name="Standard" style:family="paragraph">
      <style:paragraph-properties fo:text-align="justify"/>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Standard" style:family="paragraph">
      <style:paragraph-properties fo:text-align="justify"/>
    </style:style>
    <style:style style:name="TableCell9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4" style:parent-style-name="Standard" style:family="paragraph">
      <style:paragraph-properties fo:text-align="justify"/>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Standard" style:family="paragraph">
      <style:paragraph-properties fo:text-align="justify"/>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Standard" style:family="paragraph">
      <style:paragraph-properties fo:text-align="justify"/>
    </style:style>
    <style:style style:name="TableCell1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03" style:parent-style-name="Policepardéfaut" style:family="text">
      <style:text-properties fo:color="#FF0000"/>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Standard" style:family="paragraph">
      <style:paragraph-properties fo:text-align="justify"/>
    </style:style>
    <style:style style:name="T100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 style:parent-style-name="Sous-titre" style:family="paragraph">
      <style:text-properties fo:color="#FF0000"/>
    </style:style>
    <style:style style:name="P1010" style:parent-style-name="Standard" style:family="paragraph">
      <style:paragraph-properties fo:text-align="justify"/>
    </style:style>
    <style:style style:name="P1011" style:parent-style-name="Standard" style:family="paragraph">
      <style:paragraph-properties fo:text-align="justify"/>
    </style:style>
    <style:style style:name="P1012" style:parent-style-name="Standard" style:family="paragraph">
      <style:paragraph-properties fo:text-align="justify"/>
    </style:style>
    <style:style style:name="P1013" style:parent-style-name="Standard" style:family="paragraph">
      <style:paragraph-properties fo:text-align="justify"/>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P1016" style:parent-style-name="Standard" style:family="paragraph">
      <style:paragraph-properties fo:text-align="justify"/>
    </style:style>
    <style:style style:name="TableCell1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8" style:parent-style-name="Standard" style:family="paragraph">
      <style:paragraph-properties fo:text-align="justify"/>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Standard" style:family="paragraph">
      <style:paragraph-properties fo:text-align="justify"/>
    </style:style>
    <style:style style:name="T1022" style:parent-style-name="Policepardéfaut" style:family="text">
      <style:text-properties fo:background-color="#FFFF00"/>
    </style:style>
    <style:style style:name="T1023" style:parent-style-name="Policepardéfaut" style:family="text">
      <style:text-properties fo:background-color="#FFFF00"/>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25" style:parent-style-name="Policepardéfaut" style:family="text">
      <style:text-properties fo:color="#FF0000"/>
    </style:style>
    <style:style style:name="T1026" style:parent-style-name="Policepardéfaut" style:family="text">
      <style:text-properties fo:color="#FF0000"/>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Standard" style:family="paragraph">
      <style:paragraph-properties fo:text-align="justify"/>
    </style:style>
    <style:style style:name="TableCell10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1" style:parent-style-name="Standard" style:family="paragraph">
      <style:paragraph-properties fo:text-align="justify"/>
    </style:style>
    <style:style style:name="TableRow1032" style:family="table-row">
      <style:table-row-properties style:use-optimal-row-height="false"/>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Standard" style:family="paragraph">
      <style:paragraph-properties fo:text-align="justify"/>
    </style:style>
    <style:style style:name="TableCell1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 style:parent-style-name="Standard" style:family="paragraph">
      <style:paragraph-properties fo:text-align="justify"/>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Standard" style:family="paragraph">
      <style:paragraph-properties fo:text-align="justify"/>
    </style:style>
    <style:style style:name="TableCell1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1" style:parent-style-name="Standard"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Standard" style:family="paragraph">
      <style:paragraph-properties fo:text-align="justify"/>
    </style:style>
    <style:style style:name="TableCell1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6" style:parent-style-name="Standard" style:family="paragraph">
      <style:paragraph-properties fo:text-align="justify"/>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Standard" style:family="paragraph">
      <style:paragraph-properties fo:text-align="justify"/>
    </style:style>
    <style:style style:name="TableCell1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 style:parent-style-name="Standard" style:family="paragraph">
      <style:paragraph-properties fo:text-align="justify"/>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Standard" style:family="paragraph">
      <style:paragraph-properties fo:text-align="justify"/>
    </style:style>
    <style:style style:name="TableCell10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6" style:parent-style-name="Standard" style:family="paragraph">
      <style:paragraph-properties fo:text-align="justify"/>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Standard" style:family="paragraph">
      <style:paragraph-properties fo:text-align="justify"/>
    </style:style>
    <style:style style:name="TableCell10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1" style:parent-style-name="Standard" style:family="paragraph">
      <style:paragraph-properties fo:text-align="justify"/>
    </style:style>
    <style:style style:name="TableRow1062" style:family="table-row">
      <style:table-row-properties style:use-optimal-row-height="false"/>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Standard" style:family="paragraph">
      <style:paragraph-properties fo:text-align="justify"/>
    </style:style>
    <style:style style:name="TableCell1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66" style:parent-style-name="Policepardéfaut" style:family="text">
      <style:text-properties fo:color="#FF0000"/>
    </style:style>
    <style:style style:name="T1067" style:parent-style-name="Policepardéfaut" style:family="text">
      <style:text-properties fo:color="#FF0000"/>
    </style:style>
    <style:style style:name="T1068" style:parent-style-name="Policepardéfaut" style:family="text">
      <style:text-properties fo:color="#FF0000"/>
    </style:style>
    <style:style style:name="T1069" style:parent-style-name="Policepardéfaut" style:family="text">
      <style:text-properties fo:color="#FF0000"/>
    </style:style>
    <style:style style:name="T1070" style:parent-style-name="Policepardéfaut" style:family="text">
      <style:text-properties fo:color="#FF0000" style:text-underline-type="single" style:text-underline-style="solid" style:text-underline-width="auto" style:text-underline-mode="continuous"/>
    </style:style>
    <style:style style:name="T1071" style:parent-style-name="Policepardéfaut" style:family="text">
      <style:text-properties fo:color="#FF0000"/>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Standard" style:family="paragraph">
      <style:paragraph-properties fo:text-align="justify"/>
      <style:text-properties fo:font-weight="bold" style:font-weight-asian="bold" style:font-weight-complex="bold"/>
    </style:style>
    <style:style style:name="TableCell1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6" style:parent-style-name="Standard" style:family="paragraph">
      <style:paragraph-properties fo:text-align="justify"/>
      <style:text-properties fo:font-weight="bold" style:font-weight-asian="bold" style:font-weight-complex="bold"/>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Standard" style:family="paragraph">
      <style:paragraph-properties fo:text-align="justify"/>
    </style:style>
    <style:style style:name="TableCell1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1" style:parent-style-name="Standard" style:family="paragraph">
      <style:paragraph-properties fo:text-align="justify"/>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Standard" style:family="paragraph">
      <style:paragraph-properties fo:text-align="justify"/>
    </style:style>
    <style:style style:name="TableCell10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86" style:parent-style-name="Policepardéfaut" style:family="text">
      <style:text-properties fo:color="#FF0000"/>
    </style:style>
    <style:style style:name="P1087" style:parent-style-name="Sous-titre" style:family="paragraph">
      <style:text-properties style:language-complex="ar" style:country-complex="SA"/>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Standard" style:family="paragraph">
      <style:paragraph-properties fo:text-align="justify"/>
    </style:style>
    <style:style style:name="TableCell1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2" style:parent-style-name="Standard" style:family="paragraph">
      <style:paragraph-properties fo:text-align="justify"/>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Standard" style:family="paragraph">
      <style:paragraph-properties fo:text-align="justify"/>
    </style:style>
    <style:style style:name="TableCell1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7" style:parent-style-name="Sous-titre" style:family="paragraph">
      <style:text-properties fo:color="#FF0000"/>
    </style:style>
    <style:style style:name="T1098" style:parent-style-name="Policepardéfaut" style:family="text">
      <style:text-properties fo:color="#FF0000"/>
    </style:style>
    <style:style style:name="P1099" style:parent-style-name="Sous-titre" style:family="paragraph">
      <style:text-properties fo:color="#FF0000" style:language-asian="fr" style:country-asian="FR" style:language-complex="ar" style:country-complex="SA"/>
    </style:style>
    <style:style style:name="P1100" style:parent-style-name="Sous-titre" style:family="paragraph">
      <style:text-properties fo:color="#FF0000" style:language-asian="fr" style:country-asian="FR" style:language-complex="ar" style:country-complex="SA"/>
    </style:style>
    <style:style style:name="P1101" style:parent-style-name="Sous-titre" style:family="paragraph">
      <style:text-properties fo:color="#FF0000" style:language-asian="fr" style:country-asian="FR" style:language-complex="ar" style:country-complex="SA"/>
    </style:style>
    <style:style style:name="P1102" style:parent-style-name="Sous-titre" style:family="paragraph">
      <style:text-properties fo:color="#FF0000" style:language-asian="fr" style:country-asian="FR" style:language-complex="ar" style:country-complex="SA"/>
    </style:style>
    <style:style style:name="P1103" style:parent-style-name="Sous-titre" style:family="paragraph">
      <style:text-properties fo:color="#FF0000" style:language-asian="fr" style:country-asian="FR" style:language-complex="ar" style:country-complex="SA"/>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Standard" style:family="paragraph">
      <style:paragraph-properties fo:text-align="justify"/>
    </style:style>
    <style:style style:name="TableCell1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8" style:parent-style-name="Standard" style:family="paragraph">
      <style:paragraph-properties fo:text-align="justify"/>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Standard" style:family="paragraph">
      <style:paragraph-properties fo:text-align="justify"/>
    </style:style>
    <style:style style:name="TableCell1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3" style:parent-style-name="Standard"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Standard" style:family="paragraph">
      <style:paragraph-properties fo:text-align="justify"/>
    </style:style>
    <style:style style:name="TableCell1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8" style:parent-style-name="Standard" style:family="paragraph">
      <style:paragraph-properties fo:text-align="justify"/>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Standard" style:family="paragraph">
      <style:paragraph-properties fo:text-align="justify"/>
    </style:style>
    <style:style style:name="TableCell1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3" style:parent-style-name="Standard" style:family="paragraph">
      <style:paragraph-properties fo:text-align="justify"/>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Standard" style:family="paragraph">
      <style:paragraph-properties fo:text-align="justify"/>
    </style:style>
    <style:style style:name="TableCell1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8" style:parent-style-name="Standard" style:family="paragraph">
      <style:paragraph-properties fo:text-align="justify"/>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Standard" style:family="paragraph">
      <style:paragraph-properties fo:text-align="justify"/>
    </style:style>
    <style:style style:name="TableCell1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3" style:parent-style-name="Standard"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Standard" style:family="paragraph">
      <style:paragraph-properties fo:text-align="justify"/>
    </style:style>
    <style:style style:name="TableCell1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8" style:parent-style-name="Standard" style:family="paragraph">
      <style:paragraph-properties fo:text-align="justify"/>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Standard" style:family="paragraph">
      <style:paragraph-properties fo:text-align="justify"/>
    </style:style>
    <style:style style:name="TableCell1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3" style:parent-style-name="Standard" style:family="paragraph">
      <style:paragraph-properties fo:text-align="justify"/>
    </style:style>
    <style:style style:name="TableRow1144" style:family="table-row">
      <style:table-row-properties style:use-optimal-row-height="false"/>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Standard" style:family="paragraph">
      <style:paragraph-properties fo:text-align="justify"/>
    </style:style>
    <style:style style:name="TableCell1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8" style:parent-style-name="Standard" style:family="paragraph">
      <style:paragraph-properties fo:text-align="justify"/>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Standard" style:family="paragraph">
      <style:paragraph-properties fo:text-align="justify"/>
      <style:text-properties fo:font-weight="bold" style:font-weight-asian="bold" style:font-weight-complex="bold"/>
    </style:style>
    <style:style style:name="TableCell1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3" style:parent-style-name="Standard" style:family="paragraph">
      <style:paragraph-properties fo:text-align="justify"/>
      <style:text-properties fo:font-weight="bold" style:font-weight-asian="bold" style:font-weight-complex="bold"/>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Standard" style:family="paragraph">
      <style:paragraph-properties fo:text-align="justify"/>
    </style:style>
    <style:style style:name="TableCell1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8" style:parent-style-name="Standard" style:family="paragraph">
      <style:paragraph-properties fo:text-align="justify"/>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Standard" style:family="paragraph">
      <style:paragraph-properties fo:text-align="justify"/>
    </style:style>
    <style:style style:name="TableCell1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3" style:parent-style-name="Standard" style:family="paragraph">
      <style:paragraph-properties fo:text-align="justify"/>
    </style:style>
    <style:style style:name="TableRow1164" style:family="table-row">
      <style:table-row-properties style:use-optimal-row-height="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Standard" style:family="paragraph">
      <style:paragraph-properties fo:text-align="justify"/>
    </style:style>
    <style:style style:name="TableCell1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8" style:parent-style-name="Standard" style:family="paragraph">
      <style:paragraph-properties fo:text-align="justify"/>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Standard" style:family="paragraph">
      <style:paragraph-properties fo:text-align="justify"/>
    </style:style>
    <style:style style:name="TableCell1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3" style:parent-style-name="Standard" style:family="paragraph">
      <style:paragraph-properties fo:text-align="justify"/>
    </style:style>
    <style:style style:name="TableRow1174" style:family="table-row">
      <style:table-row-properties style:use-optimal-row-height="false"/>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Standard" style:family="paragraph">
      <style:paragraph-properties fo:text-align="justify"/>
    </style:style>
    <style:style style:name="TableCell1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8" style:parent-style-name="Standard"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Standard" style:family="paragraph">
      <style:paragraph-properties fo:text-align="justify"/>
    </style:style>
    <style:style style:name="TableCell1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3" style:parent-style-name="Standard" style:family="paragraph">
      <style:paragraph-properties fo:text-align="justify"/>
    </style:style>
    <style:style style:name="TableRow1184" style:family="table-row">
      <style:table-row-properties style:use-optimal-row-height="false"/>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Standard" style:family="paragraph">
      <style:paragraph-properties fo:text-align="justify"/>
    </style:style>
    <style:style style:name="TableCell1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8" style:parent-style-name="Standard" style:family="paragraph">
      <style:paragraph-properties fo:text-align="justify"/>
    </style:style>
    <style:style style:name="TableRow1189" style:family="table-row">
      <style:table-row-properties style:use-optimal-row-height="false"/>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Standard" style:family="paragraph">
      <style:paragraph-properties fo:text-align="justify"/>
    </style:style>
    <style:style style:name="TableCell1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3" style:parent-style-name="Standard" style:family="paragraph">
      <style:paragraph-properties fo:text-align="justify"/>
    </style:style>
    <style:style style:name="TableRow1194" style:family="table-row">
      <style:table-row-properties style:use-optimal-row-height="false"/>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Standard" style:family="paragraph">
      <style:paragraph-properties fo:text-align="justify"/>
    </style:style>
    <style:style style:name="TableCell1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8" style:parent-style-name="Standard" style:family="paragraph">
      <style:paragraph-properties fo:text-align="justify"/>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Standard" style:family="paragraph">
      <style:paragraph-properties fo:text-align="justify"/>
    </style:style>
    <style:style style:name="TableCell1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Standard" style:family="paragraph">
      <style:paragraph-properties fo:text-align="justify"/>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7" style:parent-style-name="Standard" style:family="paragraph">
      <style:paragraph-properties fo:text-align="justify"/>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Standard" style:family="paragraph">
      <style:paragraph-properties fo:text-align="justify"/>
    </style:style>
    <style:style style:name="TableCell1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2" style:parent-style-name="Standard" style:family="paragraph">
      <style:paragraph-properties fo:text-align="justify"/>
    </style:style>
    <style:style style:name="P1213" style:parent-style-name="Standard" style:family="paragraph">
      <style:paragraph-properties fo:text-align="justify"/>
    </style:style>
    <style:style style:name="P1214" style:parent-style-name="Standard" style:family="paragraph">
      <style:paragraph-properties fo:text-align="justify"/>
    </style:style>
    <style:style style:name="P1215" style:parent-style-name="Standard" style:family="paragraph">
      <style:paragraph-properties fo:text-align="justify"/>
    </style:style>
    <style:style style:name="P1216" style:parent-style-name="Standard" style:family="paragraph">
      <style:paragraph-properties fo:text-align="justify"/>
    </style:style>
    <style:style style:name="P1217" style:parent-style-name="Standard" style:family="paragraph">
      <style:paragraph-properties fo:text-align="justify"/>
    </style:style>
    <style:style style:name="P1218"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
          </table:table-cell>
          <table:table-cell table:style-name="TableCell10">
            <text:h text:style-name="P11" text:outline-level="1"/>
          </table:table-cell>
        </table:table-row>
        <table:table-row table:style-name="TableRow12">
          <table:table-cell table:style-name="TableCell13">
            <text:p text:style-name="P14">Thème 4</text:p>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Pour un syndicalisme offensif, porteur d'espoir et moteur de progrès social</text:p>
          </table:table-cell>
          <table:table-cell table:style-name="TableCell25">
            <text:p text:style-name="P26"/>
          </table:table-cell>
        </table:table-row>
        <table:table-row table:style-name="TableRow27">
          <table:table-cell table:style-name="TableCell28">
            <text:p text:style-name="Standard"/>
          </table:table-cell>
          <table:table-cell table:style-name="TableCell29">
            <text:p text:style-name="Standard"/>
          </table:table-cell>
        </table:table-row>
        <table:table-row table:style-name="TableRow30">
          <table:table-cell table:style-name="TableCell31">
            <text:p text:style-name="P32">RAPPORTEURS</text:p>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Marylène Cahouet, Odile Cordelier, Roland Hubert, Matthieu Leiritz,</text:p>
          </table:table-cell>
          <table:table-cell table:style-name="TableCell43">
            <text:p text:style-name="P44">Romain Morlat, Pascal Meunier</text:p>
          </table:table-cell>
        </table:table-row>
        <table:table-row table:style-name="TableRow45">
          <table:table-cell table:style-name="TableCell46">
            <text:p text:style-name="P47">Jean-Jacques Mornettas, Nicolas Morvan, Daniel Robin, Frédérique Rolet</text:p>
          </table:table-cell>
          <table:table-cell table:style-name="TableCell48">
            <text:p text:style-name="P49"/>
          </table:table-cell>
        </table:table-row>
        <table:table-row table:style-name="TableRow50">
          <table:table-cell table:style-name="TableCell51">
            <text:p text:style-name="Standard"/>
          </table:table-cell>
          <table:table-cell table:style-name="TableCell52">
            <text:p text:style-name="Standard"/>
          </table:table-cell>
        </table:table-row>
        <table:table-row table:style-name="TableRow53">
          <table:table-cell table:style-name="TableCell54">
            <text:p text:style-name="Standard"/>
          </table:table-cell>
          <table:table-cell table:style-name="TableCell55">
            <text:p text:style-name="Standard"/>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1. INTRODUCTION</text:p>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1.1. La poursuite de politiques fondées sur l’austérité et de réformes structurelles<text:s/><text:span text:style-name="T74">amoindrissant les droits ne permet pas à l’Europe de retrouver croissance et plein emploi.</text:span><text:s/>Même si plusieurs rapports soulignent le manque de prévision des coefficients multiplicateurs (conséquences de la baisse de consommation due à la contraction des salaires, d’où baisses des recettes publiques d’où aggravation des déficits publics...), les grandes orientations de la politique européenne demeurent la priorité à la réduction des déficits en pesant sur les dépenses ; la seule concession réside dans le rythme des mesures jugé trop rapide dans certains cas.</text:p>
          </table:table-cell>
          <table:table-cell table:style-name="TableCell75">
            <text:p text:style-name="P76">Enfonce l’Europe dans la crise, empêchant de retrouver la croissance et le plein emploi.</text:p>
            <text:p text:style-name="P77"/>
            <text:p text:style-name="Sous-titre"><text:span text:style-name="T78">Exiger une politique de relance de la consommation pour le retour de la croissance ne doit pas détourner<text:s/></text:span><text:span text:style-name="T79">le SNES et la FSU</text:span><text:span text:style-name="T80"><text:s/>d’une réflexion pour le développement d’une croissance soutenable ( ?) socialement et environnementalement<text:s/></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1.2. La ligne du gouvernement Hollande s’inscrit dans le fil de ces politiques européennes dans lesquelles il s’est enfermé en adoptant le TSCG<text:s/><text:span text:style-name="T89">(1)</text:span><text:s/>; elle repose essentiellement sur un effort sur la dépense, une réforme des retraites prolongeant celle de ses prédécesseurs au gouvernement, des mesures favorables aux entreprises au nom de la compétitivité évoquée constamment.</text:p>
          </table:table-cell>
          <table:table-cell table:style-name="TableCell90">
            <text:p text:style-name="P91"/>
            <text:p text:style-name="P92"/>
            <text:p text:style-name="P93"/>
            <text:list text:style-name="LFO1" text:continue-numbering="true">
              <text:list-item>
                <text:p text:style-name="P94">Sans référendum</text:p>
              </text:list-item>
            </text:list>
            <text:p text:style-name="Sansinterligne"/>
            <text:p text:style-name="Sous-titre">Ajout :<text:s/><text:span text:style-name="T95">, en reprenant à son compte le discours réactionnaire de la pression fiscale et du coût trop important du travail</text:span><text:span text:style-name="T96">. 1près le CICE, c’est</text:span><text:span text:style-name="T97"><text:s/>le pacte de responsabilité qui offre de nouveaux cadeaux au patronat entraînant une diminution des services publics, de la protection sociale.<text:s/></text:span></text:p>
            <text:p text:style-name="Sous-titre"><text:span text:style-name="T98">Tournant le dos aux attentes populaires, cela fait le lit de l’extrème droite</text:span></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3. Après quelques mesures allant dans le bon sens au début du quinquennat, la réforme fiscale promise n’a pas été mise en œuvre, on a assisté à des reculs constants devant différents groupes de pression tandis que la fiscalité directe et indirecte pesait davantage sur les classes populaires et moyennes.</text:p>
          </table:table-cell>
          <table:table-cell table:style-name="TableCell107">
            <text:p text:style-name="P108">Ces reculs sont inacceptables</text:p>
            <text:p text:style-name="Sous-titre"/>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4. Ces choix, conjugués à la persistance d’un chômage de masse et à une inquiétude généralisée vis-à-vis des suppressions d’emplois, ont favorisé la montée des communautarismes et de l’extrême droite. Un discours anti-impôt, anti-État s’est développé, des mouvements de révolte ont éclaté, peu ou mal encadrés par les organisations syndicales, agrégeant des forces aux intérêts divergents.<text:s/><text:span text:style-name="T117">Travaillant la pâte d’un discours souverainiste, anti-Europe, anti-euro, ayant soin de gommer les aspects les plus<text:s/></text:span><text:soft-page-break/><text:span text:style-name="T118">sinistres de ses thèses, le Front national cherche à toucher des pans entiers de la population.</text:span></text:p>
          </table:table-cell>
          <table:table-cell table:style-name="TableCell119">
            <text:p text:style-name="P120"/>
            <text:p text:style-name="P121"/>
            <text:p text:style-name="P122"/>
            <text:p text:style-name="Sous-titre"/>
            <text:p text:style-name="P123">Ce gouvernement qui tourne le dos aux attentes<text:s/>populaires et l’absence de politiques alternatives acceptées et considérées comme crédibles par la majorité<text:s/><text:soft-page-break/>de la population<text:s/>offre un tremplin à l’extrême droite.</text:p>
            <text:p text:style-name="P124"/>
            <text:p text:style-name="Sous-titre"><text:span text:style-name="T125">Le SNES continue de demander une réforme fiscale juste</text:span><text:span text:style-name="T126"><text:s/>et redistributive et que la fraude fiscale, l’évasion fiscale, soient combattues, au profit de l’augmentation des dépenses publiques.</text:span></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5. Dans ce contexte, le syndicalisme de transformation sociale a un rôle décisif à jouer pour penser des évolutions de notre modèle social qui assurent de nouvelles protections aux salariés et retraités, développent les solidarités. Cela suppose un important travail pour emporter la conviction de la crédibilité d’alternatives, impose l’obtention d’améliorations sur les conditions de salaire et de travail.</text:p>
          </table:table-cell>
          <table:table-cell table:style-name="TableCell135">
            <text:p text:style-name="Sansinterligne"/>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6. Or, les premiers effets de la loi de 2008 instaurant de nouvelles règles de représentativité ont produit des bougés dans les entreprises mais n’ont pas changé la liste des organisations représentatives ; l’agglomération des résultats dans le privé a donné une légère majorité aux confédérations adeptes d’un syndicalisme d’accompagnement.</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7. L’insistance mise par le nouveau gouvernement sur le dialogue social a permis à ces organisations de développer leur stratégie d’accompagnement de réformes amoindrissant les droits des salariés. Le paysage syndical de ce fait est clivé plus que jamais entre les organisations<text:s/><text:span text:style-name="T154">« contestataires »</text:span><text:s/>et les autres, ce qui contribue à détourner de l’action syndicale et ne permet pas de construire des mobilisations puissantes.</text:p>
          </table:table-cell>
          <table:table-cell table:style-name="TableCell155">
            <text:p text:style-name="P156"/>
            <text:p text:style-name="P157"/>
            <text:p text:style-name="P158"/>
            <text:p text:style-name="P159"/>
            <text:p text:style-name="P160"/>
            <text:p text:style-name="P161">... engagées dans les luttes sociales et les revendications</text:p>
            <text:p text:style-name="P162"/>
            <text:p text:style-name="P163"/>
            <text:p text:style-name="Sansinterligne"/>
            <text:p text:style-name="Sansinterligne"/>
            <text:p text:style-name="P164">Parallèlement, certaines mobilisations minoritaires alimentent également les doutes des salariés sur l’importance d’investir des luttes qui ne<text:s/>déboucheront sur aucun acquis. Quelle est de plus l’efficacité de <text:s/>certaines journées d’action sans suites<text:s/>?<text:s/></text:p>
            <text:p text:style-name="Sansinterligne"/>
            <text:p text:style-name="Sansinterligne"/>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8. Dans ce cadre, la FSU doit se poser la question de son rôle dans l’élaboration de modalités aptes à élargir le front des luttes et aller plus loin dans le mandat de l’unification. La réflexion doit se poursuivre conjointement sur les moyens de renforcer l’implantation de la fédération dans les différents ministères et dans la territoriale, de développer la syndicalisation dans les différents secteurs, enjeu qui vaut pour le SNES.</text:p>
          </table:table-cell>
          <table:table-cell table:style-name="TableCell173">
            <text:p text:style-name="Sous-titre"><text:span text:style-name="T174">Dans les établissements du 2</text:span><text:span text:style-name="T175">nd</text:span><text:span text:style-name="T176"><text:s/>degré, le SNES propose son aide aux syndicats de la FSU qui rencontrent des difficultés pour diffuser leurs documents en direction des personnels.</text:span></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 L’AVENIR DE LA FSU</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1. Pour le paysage syndical, l’année 2013 a été marquée par le nouveau décompte de la représentativité dans le privé avec l’application des nouvelles règles. Seules cinq organisations ont été reconnues représentatives (CGT, CFDT, FO, CGC, CFTC), en termes de décompte de représentativité la CFDT, la CGC et la CFTC représentant ensemble désormais 51,08 %.</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2. Cela crée les conditions pour que des accords, comme celui concernant l’ANI, soient validés par la volonté de ces seules organisations syndicales. Le dossier de l’ANI, la conférence sociale de l’été 2013, la réforme des retraites ont montré que ces organisations entendaient bien collaborer étroitement ensemble au service de leur stratégie commune.</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3. Cette situation est mortifère en créant un clivage redoutable entre d’un côté ces organisations majoritaires engagées dans une stratégie d’accompagnement des politiques économiques et sociales actuelles, et de l’autre des organisations incapables de construire des dynamiques unitaires. En effet ces dernières, qui auraient la possibilité de faire contrepoids, ont fait jusqu’à présent la preuve de l’incapacité de construire des stratégies communes sur des dossiers pourtant essentiels.</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4. En prenant en compte les voix de l’ensemble des salariés (public plus privé), la CFDT, la CGC et la CGTC ne représentent que 38,4 %. Il y a donc aujourd’hui une véritable exigence à prendre en compte l’ensemble des secteurs dès lors qu’il s’agit de traiter des sujets qui concernent, de fait, l’ensemble des salariés dans le cadre de politiques moins cloisonnées qu’auparavant entre le public et le privé, certaines décisions prises pour le privé étant transposées assez systématiquement dans le public (retraites, protection sociale par exemple) et beaucoup de questions étant transversales (choix en termes de politique fiscale par exemple)...<text:s/><text:span text:style-name="T230">La force que représente la FSU ne peut être ignorée dans ces débats.</text:span></text:p>
          </table:table-cell>
          <table:table-cell table:style-name="TableCell231">
            <text:p text:style-name="P232"/>
            <text:p text:style-name="P233"/>
            <text:p text:style-name="P234"/>
            <text:p text:style-name="P235"/>
            <text:p text:style-name="P236"/>
            <text:p text:style-name="P237"/>
            <text:p text:style-name="P238"/>
            <text:p text:style-name="P239"/>
            <text:p text:style-name="P240"/>
            <text:p text:style-name="Sous-titre"><text:span text:style-name="T241">La FSU représente une force et des idées qui doivent être entendu</text:span><text:span text:style-name="T242">e</text:span><text:span text:style-name="T243">s dans les débats.</text:span></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5. Au-delà de ces enjeux c’est la nature de l’avenir de la FSU qui se pose. La stratégie adoptée il y a sept ans de faire de la FSU la grande fédération de l’ensemble de la fonction publique n’a pas abouti ; absente de la fonction publique hospitalière, faible dans la fonction publique territoriale, elle ne doit sa place dans la fonction publique de l’État qu’à son poids très important dans l’Éducation nationale qui regroupe près de 50 % des fonctionnaires de l’État. Le risque est donc réel de voir la FSU se replier progressivement sur un champ comparable à ce qu’était celui de la FEN à la veille de son éclatement par l’exclusion du SNES et du SNEP. Cette évolution marquerait un repli de la fédération, l’écartant davantage encore d’une contribution aux grands débats économiques et sociaux dont pourtant les personnels qu’elle représente subissent les conséquences.</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6. À l’inverse le SNES s’inscrit, pour notre fédération, dans une tout autre stratégie qui doit conduire, à terme, la FSU à appartenir à une structure confédérale fonctionnant sur des principes démocratiques. La création d’un nouvel outil syndical qui est le mandat du SNES et de la FSU s’inscrit clairement pour nous dans cet objectif.</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7. La prochaine période doit permettre de construire des collaborations à tous les niveaux et d’élaborer une pensée syndicale et des revendications communes (rencontres régulières entre délégations des instances délibératives nationales et locales, préparations communes aux séances des instances de dialogue social – CT, CESR, CHSCT –, organisations de formations syndicales communes, etc.). Il s’agit de trouver les moyens de redonner de l’espoir aux salariés dans le mouvement syndical en construisant un outil syndical puissant de transformation sociale progressiste.</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8. Il faut donc accélérer et approfondir ce qui a été fait ces dernières années et ces derniers mois<text:s/><text:span text:style-name="T282">en particulier</text:span><text:s/>avec la CGT, au niveau national car la mise en œuvre d’une nouvelle dynamique est indispensable, mais aussi au niveau local pour que cette démarche engage tous les militants et plus largement les personnels, à l’opposé d’une démarche d’appareil. Elle ne peut réussir qu’avec une FSU forte et reconnue.</text:p>
          </table:table-cell>
          <table:table-cell table:style-name="TableCell283">
            <text:p text:style-name="P284"/>
            <text:p text:style-name="Sous-titre">Ajout :<text:s/><text:span text:style-name="T285">e</text:span><text:span text:style-name="T286">t Solidaires</text:span></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9. Les prochaines élections professionnelles sont donc essentielles. Elles doivent permettre à la FSU de retrouver sa première place dans la fonction publique de l’État, ce qui passe par un taux de participation dans l’Éducation nationale qui soit comparable à celui de 2008<text:span text:style-name="T295">.</text:span><text:span text:style-name="T296">(1)</text:span></text:p>
          </table:table-cell>
          <table:table-cell table:style-name="TableCell297">
            <text:p text:style-name="Sous-titre"><text:span text:style-name="T298">Ajout<text:s/></text:span><text:span text:style-name="T299">(</text:span><text:span text:style-name="T300">1)</text:span><text:span text:style-name="T301"> :<text:s/></text:span><text:span text:style-name="T302">Le SNES doit rappeler son opposition aux modalités de vote électronique</text:span><text:span text:style-name="T303"><text:s/>et demande le retour au vote papier.</text:span></text:p>
            <text:p text:style-name="P304">Pour les prochaines élections, le SNES appelle<text:s/>les collègues à ne pas se laisser déposséder de leur vote.</text:p>
            <text:p text:style-name="Sous-titre"/>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10. Au niveau local, là où des dynamiques unitaires ont été construites avec d’autres organisations syndicales et où il y a accord de tous les syndicats de la FSU concernés, il peut être envisagé l’élaboration de listes communes.</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11. Ces élections doivent aussi permettre à la FSU de gagner sa représentativité dans la fonction publique territoriale, ce qui suppose une mobilisation de l’ensemble des forces de la fédération.</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3. RETRAITES : LES SFR</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1. Créées en 2007, les SFR, structures internes à la FSU, permettent la construction d’un syndicalisme retraités lié à celui des actifs avec une expression propre, la participation aux actions des UCR et le travail dans les CODERPA. Dans une grande majorité des départements, la participation des SFR aux intersyndicales est une réalité. Le SNES continue de réclamer la participation de la SFRN-FSU dans l’intersyndicale UCR au plan national.</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2. Les SFR, qui enrichissent le syndicalisme des retraités dans le SNES, se nourrissent de l’ancrage syndical. Au sein de la SFR, les syndiqués SNES agissent au niveau national et départemental en lien avec les instances de la FSU. Leur place au sein de la FSU et celle de leurs revendications doit demeurer une préoccupation de la fédération.</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3. Le travail commun actifs/retraités montre son efficacité à porter des revendications intergénérationnelles. Il est à développer.</text:p>
          </table:table-cell>
          <table:table-cell table:style-name="TableCell368">
            <text:p text:style-name="Sous-titre"><text:span text:style-name="T369">Ajout :<text:s/></text:span><text:span text:style-name="T370">Les sections académiques doivent s’adresser systématiquement aux<text:s/></text:span><text:span text:style-name="T371">« </text:span><text:span text:style-name="T372">retraitables</text:span><text:span text:style-name="T373"> »</text:span><text:span text:style-name="T374"><text:s/>pour leur proposer de rester au SNES-FSU.</text:span></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4. Le congrès de Poitiers a acté des avancées qui doivent être effectives.</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 L’AVENIR DE LA FGR</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1. Le SNES adhère à la FGR-FP créée en 1936 qui rassemble les retraités de la Fonction publique et est ouverte aux autres fonctions publiques. Elle est constituée de syndicats de la FSU, de l’UNSA, de Solidaires et de FO. Les militants du SNES participent à son animation à tous les niveaux et sont engagés dans ses débats internes et dans ses actions. Outil original, unitaire, actif au sein du Pôle des retraités qu’il constitue avec des associations de La Poste, des Télécoms, de la police, de la gendarmerie, des officiers mariniers, elle résiste malgré quelques secousses. C’est un outil à maintenir et développer.</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2. Le SNES entend continuer à s’y investir pleinement et y assumer ses responsabilités.</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 LES ELECTIONS PROFESSIONNELLES DE 2014</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1. Le SNES a deux objectifs : consolider son poids dans ses secteurs de responsabilité et contribuer à atteindre les objectifs que la FSU s’est fixés dans la fonction publique.</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2. Les élections aux CAP, si elles ne représentent plus un outil de calcul de la représentativité et de la distribution des droits et des moyens qui s’y rattachent, garderont une grande importance pour l’avenir du second degré. Elles seront regardées pour vérifier si les conceptions que défend le SNES pour le second degré et plus largement pour l’organisation du système éducatif ont toujours l’adhésion des personnels.</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3. Dans toute la période qui s’est écoulée, la représentativité du SNES a pesé<text:s/><text:span text:style-name="T458">lourdement</text:span><text:s/>dans les discussions. C’est autour de cette question et autour de la conception du métier qui s’y rattache que se situent les enjeux essentiels de la campagne électorale.</text:p>
          </table:table-cell>
          <table:table-cell table:style-name="TableCell459">
            <text:p text:style-name="Sous-titre"/>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4. Faire gagner le SNES, c’est faire gagner aussi la FSU. Dans notre secteur, il s’agit donc de faire voter SNES et faire que ce vote déclenche systématiquement un vote FSU aux élections aux CT.<text:s/><text:span text:style-name="T468">Même si aucune rupture entre les deux votes n’a été constatée lors du dernier scrutin</text:span>, une meilleure articulation entre la campagne SNES et la campagne FSU, une meilleure association visuelle des sigles SNES et FSU est nécessaire, ne laissant aucun doute sur le lien entre la FSU et le SNES et sur l’implication du SNES dans ce qu’est la FSU.</text:p>
          </table:table-cell>
          <table:table-cell table:style-name="TableCell469">
            <text:p text:style-name="Sous-titre"/>
            <text:p text:style-name="Sous-titre"/>
            <text:p text:style-name="Sous-titre"/>
            <text:p text:style-name="Sous-titre"/>
            <text:p text:style-name="Sous-titre"/>
            <text:p text:style-name="Sous-titre"/>
            <text:p text:style-name="Sous-titre"/>
            <text:p text:style-name="P470">Il faut montrer la cohérence entre le vote SNES aux CAP et le vote FSU aux CT.</text:p>
            <text:p text:style-name="P471">Le logo de la fédération doit porter les 3 lettres FSU</text:p>
            <text:p text:style-name="P472">Dans les élections aux<text:s/>CT, les noms des syndicats nationaux doivent figurer<text:s/>sur la liste FSU</text:p>
            <text:p text:style-name="Sansinterligne"/>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5. Il s’agira aussi d’aider partout où c’est possible la FSU et ses syndicats nationaux. C’est en particulier le cas dans la Fonction publique territoriale pour la recherche de candidats, pour la diffusion des outils de campagne, pour la participation des personnels aux élections en particulier en direction des personnels travaillant dans les établissements scolaires. Le nombre de militants du SNES et la présence du SNES dans la masse des établissements du second degré sont un avantage important que nous devons pleinement utiliser avant et pendant le scrutin.</text:p>
          </table:table-cell>
          <table:table-cell table:style-name="TableCell481">
            <text:p text:style-name="P482"/>
            <text:p text:style-name="P483"/>
            <text:p text:style-name="P484"/>
            <text:p text:style-name="P485"/>
            <text:p text:style-name="P486"/>
            <text:p text:style-name="P487"/>
            <text:p text:style-name="Sansinterligne"/>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 LE SNES DANS LE DEBAT PUBLIC</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6.1. L’alternance politique issue des élections présidentielle et législatives de 2012 place le syndicalisme dans un contexte nouveau. Le SNES, dans la continuité de ses mandats du congrès de Reims, doit poursuivre sa réflexion sur sa place et son rôle dans la communauté éducative et plus largement dans la société. Il s’agit donc de repérer les formes et modalités de ses interventions dans le débat public, de développer les opportunités de porter son projet de transformation sociale<text:s/><text:span text:style-name="T506">et pour le système éducatif</text:span><text:s/>et ses personnels auprès des partis politiques, des élus nationaux et locaux, du mouvement associatif et, bien entendu, du gouvernement.</text:p>
          </table:table-cell>
          <table:table-cell table:style-name="TableCell507">
            <text:p text:style-name="P508"/>
            <text:p text:style-name="P509"/>
            <text:p text:style-name="P510"/>
            <text:p text:style-name="P511"/>
            <text:p text:style-name="P512"/>
            <text:p text:style-name="P513"/>
            <text:p text:style-name="Sous-titre">,<text:s/><text:span text:style-name="T514">son projet pour le système éducatif...</text:span></text:p>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2. Il doit, dans ce sens, intensifier son travail engagé depuis quelques années : interpellations, organisation de débats, initiatives publiques, campagnes d’opinion…, mais aussi rencontres régulières, y compris en dehors des campagnes électorales.</text:p>
          </table:table-cell>
          <table:table-cell table:style-name="TableCell523">
            <text:p text:style-name="Sous-titre">Ajout :<text:s/><text:span text:style-name="T524">En recherchant l’efficacité de ces actions par rapport à la mob</text:span><text:span text:style-name="T525">ilisation des moyens militants...</text:span></text:p>
            <text:p text:style-name="Sous-titre"/>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6.3. Il s’agit, en portant les revendications et exigences des personnels, et dans une indépendance scrupuleuse, de peser dans la réflexion des organisations politiques en tant qu’organisation syndicale majoritaire du second degré qui, à ce titre, porte les aspirations et exigences des personnels.</text:p>
          </table:table-cell>
          <table:table-cell table:style-name="TableCell534">
            <text:p text:style-name="Sous-titre"/>
            <text:p text:style-name="Sous-titre"/>
            <text:p text:style-name="Sous-titre"/>
            <text:p text:style-name="Normal"><text:span text:style-name="T535">Ajout :<text:s/></text:span><text:span text:style-name="T536">Le SNES doit donc faire ce choix de l'exploration du travail réel, en construisant notamment des outils d'analyse pour être le porte-voix de ce que les collègues mettent en place pour retravailler les prescriptions de l'institution, à partir de l'analyse de la situation réelle qu'ils affrontent.</text:span></text:p>
            <text:p text:style-name="Sansinterligne"/>
          </table:table-cell>
        </table:table-row>
        <table:table-row table:style-name="TableRow537">
          <table:table-cell table:style-name="TableCell538">
            <text:p text:style-name="P539">Ce travail de conviction peut s’articuler autour de quatre axes :</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6.3.1. Les relations avec les personnels, et en particulier avec les syndiqués et les militants. La formation syndicale organisée au plus près des collègues, la diffusion de nos analyses et propositions, mais aussi la mise en place de dispositifs permettant l’expression des personnels, doivent permettre une plus large appropriation de nos revendications, indispensable pour mener des actions majoritaires.</text:p>
          </table:table-cell>
          <table:table-cell table:style-name="TableCell550">
            <text:p text:style-name="Sous-titre"/>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6.3.2. Le travail avec les associations ou collectifs du champ de l’éducation (de parents d’élèves, des lycéens, mouvements pédagogiques…) ou qui mènent des combats avec nous sur le plan social ou des libertés publiques. À ce titre la participation du SNES à la démarche d’ATD Quart-Monde doit être poursuivie dans le cadre de notre lutte contre les inégalités sociales à l’École.</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6.3.3. La réflexion sur les alternatives possibles avec les intellectuels et les chercheurs... Elle est indispensable pour démontrer la crédibilité d’alternatives à partir de la déconstruction des schémas stéréotypes qui structurent trop souvent le débat public, tant sur le plan éducatif (autonomie, rigidité et obsolescence des statuts, rapprochement structurel école/collège, développement de l’apprentissage, inefficacité du service public d’orientation...), que sur celui de la Fonction publique (ouverture à la concurrence, et ouverture au privé de missions relevant aujourd’hui de l’État ou plus largement du service public, privilèges des fonctionnaires…) ou sur le plan économique (caractère inéluctable de la rigueur, réduction des dépenses de l’État, discours sur la dette…).</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6.3.4. Le rapport avec les médias, avec l’objectif de donner une plus grande visibilité dans l’opinion publique du SNES, de ses revendications et de sa représentativité et, en particulier, faire encore plus apparaître le SNES comme incontournable dans le débat sur le second degré.</text:p>
          </table:table-cell>
          <table:table-cell table:style-name="TableCell579">
            <text:p text:style-name="Sansinterligne"/>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6.4. Une telle démarche doit reposer sur la transparence, le souci intransigeant de l’indépendance syndicale, le respect des prérogatives de chacun des partenaires ou interlocuteurs.</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5. Le SNES doit investir toutes les instances dans lesquelles la parole syndicale peut permettre d’améliorer les conditions d’emploi et de service des personnels. À ce titre,<text:s/><text:span text:style-name="T598">sa présence</text:span><text:span text:style-name="T599">, avec la FSU</text:span>, dans les CHS-CT doit être mieux articulée avec l’activité militante à tous les niveaux du syndicat, dans le respect du champ d’intervention de ces comités et de leur fonctionnement.</text:p>
          </table:table-cell>
          <table:table-cell table:style-name="TableCell600">
            <text:p text:style-name="P601"/>
            <text:p text:style-name="P602"/>
            <text:p text:style-name="P603">Son engagement<text:s/>au sein de la FSU</text:p>
            <text:p text:style-name="P604"/>
            <text:p text:style-name="P605"/>
            <text:p text:style-name="Sous-titre"><text:span text:style-name="T606">Ajout :<text:s/></text:span><text:span text:style-name="T607">Les nouveaux droits obtenus par la mise en place des CHSCT doivent déboucher sur des formations de militants afin d’optimiser ces outils précieux pour la réflexion et l’action en faveur de l’amélioration des conditions de travail. Cela nécessitera des synergies nouvelles entre l’action fédérale et celle des syndicats nationaux, au niveau départemental, académique et national. Une mise en commun du travail de chaque académie et département devra être mise en place de façon volontariste</text:span><text:span text:style-name="T608"><text:s/></text:span><text:span text:style-name="T609">par la FSU à ces différents niveaux et des moyens internes à la FSU devront être consacrés à ce secteur ( décharges,</text:span><text:span text:style-name="T610"><text:s/></text:span><text:span text:style-name="T611">presse, recueil de données, matériel, courriels,</text:span><text:span text:style-name="T612"><text:s/></text:span><text:span text:style-name="T613">espaces dédiés sur les sites internet FSU...).<text:s/></text:span></text:p>
            <text:p text:style-name="P614"/>
            <text:p text:style-name="Sous-titre"><text:span text:style-name="T615">Les mises en place des CHSCT dans les académies et les départements sont très diverses et le rôle attribué à ces instances pas toujours reconnu par l’administration. Il faut un cadrage national fort.</text:span></text:p>
            <text:p text:style-name="P616"/>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7. LE SNES : SYNDICALISME « RETRAITES »</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7.1. Les retraités sont engagés dans le SNES, dans le prolongement de leur identité professionnelle et dans une logique de convergence des intérêts entre actifs et retraités.</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7.2. Le SNES porte des dossiers qui relèvent à la fois de la défense de la catégorie et de choix politiques, aux enjeux plus larges comme la protection sociale, la fiscalité, les services publics... Plus spécifiques sont les revendications autour du niveau des pensions et donc du pouvoir d’achat et les discussions autour de la future loi sur l’adaptation de la société au vieillissement.</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3. L’exigence est constante de ne pas isoler les retraités des actifs et de maintenir les solidarités. C’est une des raisons de notre opposition à la CASA qui rompt le pacte intergénérationnel.</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7.4. Le syndicalisme retraités dans le SNES doit s’attacher plus particulièrement à travailler avec les actifs en direction des collègues en fin de carrière pour mieux anticiper et préparer en amont le départ à la retraite. L’activité en direction des néoretraités doit être développée pour mieux prendre en compte le passage à la retraite. Les années de retraite se construisent par étapes, le SNES doit être présent à chacune grâce aux S1, mais aussi dans une relation personnalisée.</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7.5. L’US Retraités avec un numéro envoyé à tous les adhérents, « le mémo », les stages, les permanences sont des outils précieux à développer. Reste à réfléchir aussi aux moyens de mieux prendre en compte les demandes individuelles.</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7.6. Le syndicalisme retraités pose la question de la place des retraités dans la société, des enjeux de la retraite, dans un projet de transformation sociale, retraite « période de temps et rémunérations garanties », moment de « travail libre des retraités ».</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7. L’engagement des retraités dans les structures syndicales et fédérales du SNES et de la SFR-FSU, la participation à l’activité de la FGR-FP, les rencontres avec les autres organisations de retraités à tous les niveaux, l’implication dans les Coderpa ou ARS... imposent un travail d’équipe et des adhérents en plus grand nombre. La campagne de syndicalisation doit être amplifiée.</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8. LA COMMUNICATION DU SNES</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8.1. Les outils de communication utilisés par le SNES sont nombreux, complémentaires, et répondent au double souci du SNES d’être au plus près de la profession, ainsi que présent dans l’actualité médiatique :</text:p>
          </table:table-cell>
          <table:table-cell table:style-name="TableCell715">
            <text:p text:style-name="P716"/>
          </table:table-cell>
        </table:table-row>
        <table:table-row table:style-name="TableRow717">
          <table:table-cell table:style-name="TableCell718">
            <text:p text:style-name="P719">• publications papier régulières ;</text:p>
          </table:table-cell>
          <table:table-cell table:style-name="TableCell720">
            <text:p text:style-name="P721"/>
          </table:table-cell>
        </table:table-row>
        <table:table-row table:style-name="TableRow722">
          <table:table-cell table:style-name="TableCell723">
            <text:p text:style-name="P724">• suppléments catégoriels ;</text:p>
          </table:table-cell>
          <table:table-cell table:style-name="TableCell725">
            <text:p text:style-name="P726"/>
          </table:table-cell>
        </table:table-row>
        <table:table-row table:style-name="TableRow727">
          <table:table-cell table:style-name="TableCell728">
            <text:p text:style-name="P729">• points sur des sujets d’actualités ;</text:p>
          </table:table-cell>
          <table:table-cell table:style-name="TableCell730">
            <text:p text:style-name="P731"/>
          </table:table-cell>
        </table:table-row>
        <table:table-row table:style-name="TableRow732">
          <table:table-cell table:style-name="TableCell733">
            <text:p text:style-name="P734">• le site internet qui vient d’être refondé ;</text:p>
          </table:table-cell>
          <table:table-cell table:style-name="TableCell735">
            <text:p text:style-name="Sansinterligne"/>
          </table:table-cell>
        </table:table-row>
        <table:table-row table:style-name="TableRow736">
          <table:table-cell table:style-name="TableCell737">
            <text:p text:style-name="P738">• les réseaux sociaux…</text:p>
          </table:table-cell>
          <table:table-cell table:style-name="TableCell739">
            <text:p text:style-name="Sansinterligne"/>
          </table:table-cell>
        </table:table-row>
        <table:table-row table:style-name="TableRow740">
          <table:table-cell table:style-name="TableCell741">
            <text:p text:style-name="P742"/>
          </table:table-cell>
          <table:table-cell table:style-name="TableCell743">
            <text:p text:style-name="Sous-titre"><text:span text:style-name="T744">Mais ces outils ne doivent pas devenir le seul lien avec les syndiqués, avec les collègues. Le dialogue oral (direct ou par téléphone) est indispensable et doit retrouver plus de place.</text:span></text:p>
          </table:table-cell>
        </table:table-row>
        <table:table-row table:style-name="TableRow745">
          <table:table-cell table:style-name="TableCell746">
            <text:p text:style-name="P747">8.2. Le SNES a cherché à rendre plus cohérent et plus performant l’ensemble de ces outils de communication : les renvois au site sont maintenant systématiques dans L’US, les réseaux sociaux mentionnent régulièrement les articles de L’US et les publications du SNES, ainsi que les nouveaux articles du site. Quant au nouveau site, il met davantage en avant les publications du SNES, ainsi que son activité sur les réseaux sociaux.</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8.3. Plusieurs enjeux s’imposent désormais :</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Sansinterligne"/>
          </table:table-cell>
        </table:table-row>
        <table:table-row table:style-name="TableRow764">
          <table:table-cell table:style-name="TableCell765">
            <text:p text:style-name="P766">• le SNES doit s’attacher à être encore plus réactif par rapport à l’actualité ;</text:p>
          </table:table-cell>
          <table:table-cell table:style-name="TableCell767">
            <text:p text:style-name="P768"/>
          </table:table-cell>
        </table:table-row>
        <table:table-row table:style-name="TableRow769">
          <table:table-cell table:style-name="TableCell770">
            <text:p text:style-name="P771">• le SNES doit continuer à avoir le souci de sa visibilité dans les médias, notamment par l’utilisation des réseaux sociaux ;</text:p>
          </table:table-cell>
          <table:table-cell table:style-name="TableCell772">
            <text:p text:style-name="P773"/>
          </table:table-cell>
        </table:table-row>
        <table:table-row table:style-name="TableRow774">
          <table:table-cell table:style-name="TableCell775">
            <text:p text:style-name="P776">• la complémentarité entre les différents supports de publication du SNES doit s’améliorer ;</text:p>
          </table:table-cell>
          <table:table-cell table:style-name="TableCell777">
            <text:p text:style-name="P778"/>
          </table:table-cell>
        </table:table-row>
        <table:table-row table:style-name="TableRow779">
          <table:table-cell table:style-name="TableCell780">
            <text:p text:style-name="P781">• si le S4 doit continuer à être réactif devant les demandes des S1, des S2 et des S3 en termes de matériels militants, il faut également poursuivre la réflexion pour aboutir à une plus grande mutualisation du matériel élaboré par les différents échelons du syndicat.</text:p>
          </table:table-cell>
          <table:table-cell table:style-name="TableCell782">
            <text:p text:style-name="Sous-titre"><text:span text:style-name="T783">Faire vivre un S1, c’est aussi avoir du matériel à afficher. L’envoi papier dans l’US d’outils pour mettre en forme le panneau syndical et rendre davantage visible le snes serait utile</text:span></text:p>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8.4. Dès lors se posent un ce certain nombre de questions :</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8.4.1.<text:s/><text:span text:style-name="T802">La prochaine lettre électronique du SNES doit-elle être envoyée à des non-syndiqués, ou doit-elle être réservée à nos adhérents ?</text:span></text:p>
          </table:table-cell>
          <table:table-cell table:style-name="TableCell803">
            <text:p text:style-name="P804">L'efficacité de la messagerie électronique ne cesse de diminuer, à mesure que la quantité de messages reçus augmente. De plus la CNIL continue de proscrire l'envoi de messages non sollicités. Pour toutes ces raisons le SNES-FSU doit continuer d'utiliser la messagerie<text:s/>électronique avec retenue. Il est possible ponctuellement d'envoyer des mails à des non syndiqués abonnés. Ceci peut être utile pour les élections professionnelles. Dans le cas où des envois massifs soient réglementairement possibles<text:s/>lors des élections professionnelles, le SNES-FSU devra utiliser avec retenue cette option afin de ne pas créer un rejet des collègues.</text:p>
            <text:p text:style-name="Sansinterligne"/>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8.4.2. Devant la forte offensive contre le SNES de certaines organisations syndicales sur les réseaux sociaux, le SNES doit-il répondre de façon vigoureuse ou, comme c’est le cas actuellement, ne pas en tenir compte et faire confiance à son réseau de S1 pour s’assurer le soutien de la profession ?</text:p>
          </table:table-cell>
          <table:table-cell table:style-name="TableCell813">
            <text:p text:style-name="Sansinterligne"/>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8.4.3. Le S1, à la base de notre organisation syndicale, utilise de moins en moins nos Courriers de S1, dont le format ne semble plus complètement répondre aux attentes des militants dans les établissements.<text:s/><text:span text:style-name="T822">Comment redynamiser cet outil militant? Est-il encore pertinent, à l’heure de la communication internet et des réseaux sociaux, alors même que tous nos tracts et nos affiches sont disponibles sur le site ? Et le cas échéant, quelle forme lui donner, pour qu’il soit de nouveau l’outil militant de proximité qu’il a pu être ?</text:span></text:p>
          </table:table-cell>
          <table:table-cell table:style-name="TableCell823">
            <text:p text:style-name="P824"/>
            <text:p text:style-name="P825"/>
            <text:p text:style-name="P826">Il faut continuer à<text:s/>mettre à disposition des outils (affiches, pétition directement utilisables</text:p>
            <text:p text:style-name="Sous-titre"><text:span text:style-name="T827">Il faut<text:s/></text:span><text:span text:style-name="T828">conserver le courrier de S1 papier, c’est cet outil qui est utilisé</text:span><text:span text:style-name="T829"><text:s/>pour préparer les CA,<text:s/></text:span><text:span text:style-name="T830">les</text:span><text:span text:style-name="T831"><text:s/>HIS, etc...</text:span></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8.4.4. Comment les réseaux sociaux peuvent-ils faire le lien, d’une manière qui reste à inventer, entre les S2, les S3 et le S4 ?</text:p>
          </table:table-cell>
          <table:table-cell table:style-name="TableCell840">
            <text:p text:style-name="Sansinterligne"><text:s/>?</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8.4.5. Par ailleurs, la plupart des journalistes suivant le SNES sur les réseaux sociaux, la section nationale peut utilement et rapidement se faire le relais de ce qui se passe dans les académies, les départements et les établissements.<text:s/><text:span text:style-name="T849">Ne faut-il pas, de ce point de vue, proposer à tous nos S1 l’ouverture d’un compte Twitter, afin de suivre le SNES et afin que le SNES relaie leur activité ?</text:span></text:p>
          </table:table-cell>
          <table:table-cell table:style-name="TableCell850">
            <text:p text:style-name="Sous-titre"/>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8.4.6<text:span text:style-name="T859">. Enfin, l’évolution des publications papier doit-elle être poursuivie : un « mag » moins centré vers des sujets d’actualité, s’attachant à des sujets de fond, plus didactique (comme l’est la page « Rattrapage »),</text:span><text:s/>et des tabloïds plus espacés, au profit de la lettre électronique s’intercalant alors entre deux publications papiers ?</text:p>
          </table:table-cell>
          <table:table-cell table:style-name="TableCell860">
            <text:p text:style-name="Sous-titre"><text:span text:style-name="T861">L’usmag doit continuer de traiter des sujets d’actualité, s’attachant aussi à des sujets de fond, plus didactique</text:span><text:span text:style-name="T862">s</text:span><text:span text:style-name="T863"><text:s/>(comme l’est la page « Rattrapage »),</text:span></text:p>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9. LA FORMATION SYNDICALE</text:p>
          </table:table-cell>
          <table:table-cell table:style-name="TableCell872">
            <text:p text:style-name="Sous-titre"/>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9.1. Axe majeur de notre syndicalisme, élaborée dans ses lignes de force au niveau national, discutée régulièrement dans ses instances nationales et académiques, la politique de formation se décline dans les S3 selon des modalités adaptées, au plus près des besoins des équipes dans les établissements.</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9.2. Enrichie par l’apport du réseau des correspondants dont le rôle doit s’étoffer (recensement des besoins locaux de formation, propositions de stages nationaux décentralisés, y compris sur plusieurs S3, diffusion et mutualisation de schémas de stages, critique collective des formations proposées, dépistage de ressources militantes), elle est l’affaire de tous.</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9.3. Quelles sont ses tâches principales ?</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9.3.1. Entretenir et améliorer la formation des équipes militantes nationales et locales : mise à jour des dossiers revendicatifs, réflexion collective préparatoire aux instances, acquisition d’une culture syndicale ; un militant efficace est un militant formé.</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9.3.2. D’où plusieurs types de stages : approfondissement, formation de formateurs pour démultiplier moments et lieux de formations, stages ouverts, dans un souci de popularisation et de repérage de nouveaux militants.</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9.3.3. Face au recul de syndicalisation, la formation participe de la reconquête : chaque nouveau secrétaire de S1 se verra proposer un plan académique pluriannuel de formation à ses fonctions, avec support d’un kit fourni par le S4. Chaque adhérent se verra proposer un parcours de formation généraliste (connaissance du système éducatif, connaissance des carrières, fonctionnement du syndicat et de la fédération, paysage syndical). Ainsi seront renforcés notre attractivité et la fidélisation des nouveaux adhérents, et leur passage vers des fonctions militantes.</text:p>
          </table:table-cell>
          <table:table-cell table:style-name="TableCell931">
            <text:p text:style-name="Sous-titre"><text:span text:style-name="T932">Ajout :<text:s/></text:span><text:span text:style-name="T933">Cette formation doit prendre en compte la réalité de l’activit</text:span><text:span text:style-name="T934">é</text:span><text:span text:style-name="T935"><text:s/>d’un représentant syndical sur le terrain.</text:span></text:p>
            <text:p text:style-name="P936">A l’instar des travailleurs, le délégué syndical n’est pas dans l’application mécanique d’une consigne. Il y a des écarts :<text:s/></text:p>
            <text:p text:style-name="P937"><text:s/>- ce que prescrit le syndicat et ce qu’il est en mesure de faire</text:p>
            <text:p text:style-name="Sous-titre"><text:span text:style-name="T938"><text:s/>- ce que prescrit le syndicat et ce qui va être fait, la façon dont la consigne va être traduite pour la rendre plus efficiente dans le périmètre d’action du S1.</text:span></text:p>
          </table:table-cell>
        </table:table-row>
        <table:table-row table:style-name="TableRow939">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9.3.4. Dans la perspective du nouvel outil syndical, la formation syndicale constitue l’un des lieux de rapprochement entre organisations – CGT, Solidaires et FSU notamment – résolues à dépasser un émiettement suicidaire. Le SNES développera les formations communes, y compris dans la FSU, avec participation d’intervenants des différentes organisations, offre de stages aux publics mélangés, échange de pratiques et de formateurs.</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Sous-titre"><text:span text:style-name="T953">Ajout :<text:s/></text:span><text:span text:style-name="T954">9.3.5</text:span></text:p>
            <text:p text:style-name="P955">L’expression du malaise n’est plus qq chose d’exceptionnel. Dans le contexte de la mise en place des CHSCT, une formation à l’écoute, à l’ergonomie, à une étude scientifique des conditions de travail et des différentes composantes de l’activité (facteur humain, matériel, économique, social, politique) est indispensable et devra servir à irriguer le nécessaire travail d’analyse du travail réel.</text:p>
            <text:p text:style-name="Sous-titre"/>
          </table:table-cell>
        </table:table-row>
        <table:table-row table:style-name="TableRow956">
          <table:table-cell table:style-name="TableCell957">
            <text:p text:style-name="P958">9.4. La formation syndicale, outil de renforcement d’un SNES renouvelé et adapté aux luttes à venir, doit faire l’objet, de la part des sections académiques et nationale, d’un investissement en moyens militants à la hauteur de ces ambitions.</text:p>
          </table:table-cell>
          <table:table-cell table:style-name="TableCell959">
            <text:p text:style-name="Sous-titre">9.5</text:p>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0. SYNDICALISATION</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1. La syndicalisation se caractérise par :</text:p>
          </table:table-cell>
          <table:table-cell table:style-name="TableCell978">
            <text:p text:style-name="P979"/>
          </table:table-cell>
        </table:table-row>
        <table:table-row table:style-name="TableRow980">
          <table:table-cell table:style-name="TableCell981">
            <text:p text:style-name="P982">• une diminution accélérée du nombre de syndiqués en 2012-2013 ;</text:p>
          </table:table-cell>
          <table:table-cell table:style-name="TableCell983">
            <text:p text:style-name="P984"/>
          </table:table-cell>
        </table:table-row>
        <table:table-row table:style-name="TableRow985">
          <table:table-cell table:style-name="TableCell986">
            <text:p text:style-name="P987">• une diminution du nombre de syndiqués retraités qui ne cessait de croître depuis quinze ans ;</text:p>
          </table:table-cell>
          <table:table-cell table:style-name="TableCell988">
            <text:p text:style-name="P989"/>
          </table:table-cell>
        </table:table-row>
        <table:table-row table:style-name="TableRow990">
          <table:table-cell table:style-name="TableCell991">
            <text:p text:style-name="P992">• une syndicalisation quasi inexistante chez les AED-AVS malgré le travail fait ;</text:p>
          </table:table-cell>
          <table:table-cell table:style-name="TableCell993">
            <text:p text:style-name="P994"/>
          </table:table-cell>
        </table:table-row>
        <table:table-row table:style-name="TableRow995">
          <table:table-cell table:style-name="TableCell996">
            <text:p text:style-name="P997">• une syndicalisation des stagiaires qui se maintient ou progresse à plus d’un syndiqué sur trois.</text:p>
          </table:table-cell>
          <table:table-cell table:style-name="TableCell998">
            <text:p text:style-name="Sous-titre"/>
          </table:table-cell>
        </table:table-row>
        <table:table-row table:style-name="TableRow999">
          <table:table-cell table:style-name="TableCell1000">
            <text:p text:style-name="P1001"/>
          </table:table-cell>
          <table:table-cell table:style-name="TableCell1002">
            <text:p text:style-name="Sous-titre"><text:s/>Ajout :<text:s/><text:span text:style-name="T1003">- Et une syndicalisation plus importante observée chez les TZR</text:span></text:p>
          </table:table-cell>
        </table:table-row>
        <table:table-row table:style-name="TableRow1004">
          <table:table-cell table:style-name="TableCell1005">
            <text:p text:style-name="P1006">10.2.<text:s/><text:span text:style-name="T1007">Ce</text:span><text:s/>dernier point a largement contribué à l’augmentation du nombre de syndiqués constatée en ce début d’année scolaire, en rupture avec l’évolution enregistrée ces dernières années. Cette augmentation doit être confirmée et nécessite une analyse précise. La syndicalisation reste un enjeu majeur pour l’avenir du SNES.</text:p>
          </table:table-cell>
          <table:table-cell table:style-name="TableCell1008">
            <text:p text:style-name="P1009">Cet avant</text:p>
            <text:p text:style-name="P1010"/>
            <text:p text:style-name="P1011"/>
            <text:p text:style-name="P1012"/>
            <text:p text:style-name="P1013"/>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0.3. La fidélisation de toutes les générations est la clé de la syndicalisation<text:s/><text:span text:style-name="T1022">(1)</text:span><text:span text:style-name="T1023">.</text:span><text:s/>Il n’y a pas de corrélation entre le montant et l’acte d’adhésion, d’autant que le crédit d’impôt concerne tous les syndiqués. La cotisation représente 95 % des ressources financières du SNES et son montant doit être un juste équilibre entre l’évolution du point d’indice et celui du coût de la vie.</text:p>
          </table:table-cell>
          <table:table-cell table:style-name="TableCell1024">
            <text:p text:style-name="Sous-titre">(1<text:span text:style-name="T1025">)</text:span><text:span text:style-name="T1026">Avec l’arrivée de nouveaux syndiqués...</text:span></text:p>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4. Pour les AED-AVS, il faut repenser une campagne de syndicalisation offensive : une ou plusieurs campagnes selon les publics visés (étudiants, AVS, AED non étudiants, etc.) ? Quels supports et quels moyens pour que ces campagnes atteignent leur public ?</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0.5. Les modes de paiement doivent être adaptés à ceux pratiqués par tous et prendre en compte ceux qui vont émerger les prochaines années.</text:p>
          </table:table-cell>
          <table:table-cell table:style-name="TableCell1045">
            <text:p text:style-name="P1046"/>
          </table:table-cell>
        </table:table-row>
        <table:table-row table:style-name="TableRow1047">
          <table:table-cell table:style-name="TableCell1048">
            <text:p text:style-name="P1049">La mensualisation correspond à un besoin qui n’est pas hors tradition syndicale et doit rester compatible avec la cotisation annuelle. Le renouvellement par tacite reconduction doit être développé.</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0.6. Le trésorier de S1 doit à tout moment avoir connaissance et suivre en temps réel la syndicalisation de son S1 et avoir les moyens de communiquer avec ses adhérents. La formation à tous les niveaux doit intégrer cette dimension et populariser tous les outils qui peuvent faciliter l’acte d’adhésion autant pour le militant qui le propose que pour l’adhérent qui le concrétise.</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Sous-titre"><text:span text:style-name="T1066">P</text:span><text:span text:style-name="T1067">our augmenter le nombre de syndiqués, il faut</text:span><text:span text:style-name="T1068"><text:s/>aussi</text:span><text:span text:style-name="T1069"><text:s/>proposer l’adhésion à<text:s/></text:span><text:span text:style-name="T1070">tous les collègues</text:span><text:span text:style-name="T1071"> : <text:s/>cela doit être fait plusieurs fois par année scolaire en diffusant diverses informations ou tracts.</text:span></text:p>
          </table:table-cell>
        </table:table-row>
        <table:table-row table:style-name="TableRow1072">
          <table:table-cell table:style-name="TableCell1073">
            <text:p text:style-name="P1074">11. LES S2, ROLE DU LOCAL</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1.1. Le SNES a toujours tiré sa force de sa capacité à être auprès des collègues, à construire avec eux ses revendications, à les accompagner et les soutenir dans leurs relations avec l’administration en général et leurs supérieurs hiérarchiques en particulier.</text:p>
          </table:table-cell>
          <table:table-cell table:style-name="TableCell1085">
            <text:p text:style-name="Sous-titre">Ajout :<text:s/><text:span text:style-name="T1086">, à apporter une issue à l’expression des souffrances.</text:span></text:p>
            <text:p text:style-name="Sous-titre"/>
            <text:p text:style-name="P1087"/>
          </table:table-cell>
        </table:table-row>
        <table:table-row table:style-name="TableRow1088">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2.1. À ce titre, les S1 jouent un rôle primordial. Les politiques « managériales » à l’œuvre dans les établissements du second degré conduisent à une multiplication des conflits, souvent très durs, avec les chefs d’établissement. L’action des secrétaires de S1 est alors difficile et ils ont besoin de pouvoir s’appuyer sur leurs sections départementale et académique.</text:p>
          </table:table-cell>
          <table:table-cell table:style-name="TableCell1096">
            <text:p text:style-name="P1097">L’organisation de la vie syndicale sur les lieux de réalisation du travail est au centre de la reconquête de notre syndicalisation.<text:s/></text:p>
            <text:p text:style-name="Sous-titre"><text:span text:style-name="T1098">Cela nécessite de faciliter le travail des S1 et de comprendre ce qu’est le travail réel du syndicaliste dans un S1 : l’activité militante doit être au cœur de la réflexion syndicale.</text:span></text:p>
            <text:p text:style-name="P1099">Or ce travail militant se heurte à des difficultés génératrices de souffrance :</text:p>
            <text:p text:style-name="P1100">- difficulté à accompagner des collègues qui « vont mal <text:s/></text:p>
            <text:p text:style-name="P1101">- décalage entre les valeurs portées par le syndicalisme et que les militants tâchent d’incarner (du côté des élèves, la réussite pour tous, etc. ; du côté des collègues l’égalité de traitement, le respect des règles, la solidarité collective, etc.) et celles de l’institution (principe de rendement et objectif de gestion des flux ; souci de ne pas être « pollué » par le réel des classes)</text:p>
            <text:p text:style-name="P1102">- sentiment d’inefficacité : ne pas être en mesure d’apporter aux collègues les réponses individuelles ou collectives attendues</text:p>
            <text:p text:style-name="P1103">- et sentiment d’isolement : peu d’adhérents, souvent passifs, on envoie tout seul « au front » le militant, secrétaire de S1 par exemple, beaucoup de professeurs « ont peur ». Parfois, c’est le militant qui, en retour se sent « coupable » de ne pas savoir mobiliser ses collègues.</text:p>
            <text:p text:style-name="Sous-titre"/>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1.2.2. Depuis plusieurs congrès le SNES a élaboré un ensemble de mandats pour faire vivre les S1. Force est de constater que les résultats ne sont pas à la hauteur des objectifs affichés et que le maillage des établissements demeure fragile et très inégal. Les mandats du congrès de Reims (paragraphe 3.4.1. et fin du paragraphe 3.4.2.) restent d’actualité.</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1.3.1. Ils doivent être complétés par un ensemble de mesures pour renforcer les S2 qui sont le premier échelon du contact des militants des établissements avec leur organisation syndicale. Le rôle des S2 dans la vie et l’action du SNES dans les départements doivent pouvoir s’articuler avec le travail fédéral et l’investissement du SNES dans les SD de la FSU.</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1.3.2. Cela nécessite de disposer d’un temps militant suffisant, mais aussi d’une formation et d’un accès facile à l’information. Le groupe de travail S4/S3-S2, prévu par le congrès de Reims doit être mis en œuvre en y incluant les mêmes thématiques pour les S2 et celle de la syndicalisation. Il s’agit bien de donner au S2 les moyens de mettre en œuvre au plus près du terrain et en relation avec le S3, les décisions d’action ou de mener les débats avec la profession.</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1.3.3. Par ailleurs, le SNES, syndicat majoritaire doit continuer à refléter l'ensemble de la profession et assurer sans cesse les conditions de son renforcement ; le SNES se fixe comme objectif de poursuivre les efforts de renouvellement, de rajeunissement et de féminisation de sa structure militante, à tous les niveaux de l'organisation, avec le souci de bilans réguliers. Les mandats de Reims sur ce sujet restent d'actualité.</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2. LE SYNDICALISME INTERNATIONAL</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2.1. Les politiques néolibérales ont été mises en œuvre de manière accélérée dans de nombreux pays, notamment en Europe, sous la pression plus ou moins directe d’organismes internationaux non démocratiques (FMI, BM, BCE, OCDE...). Ces attaques n’ont pu être endiguées jusque-là.</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2.2. Dans ce contexte, l’objectif de faire évoluer le syndicalisme international vers des dynamiques plus revendicatives et combatives reste d’actualité. Au niveau européen, comment dépasser la diversité des situations dans les différents pays, renforcer la solidarité et créer le rapport de forces qui permettra de contrer ces politiques d’austérité ? Comment peser en direction des instances européennes (Commission, Conseil...) et mondiales (FMI, Banque mondiale, UNESCO, OCDE) ?</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2.3. C’est pour tenter de construire un mouvement européen capable de faire évoluer réellement le rapport de forces que le SNES a pris une part active, dès 2012, au développement de la composante syndicale du réseau Alter Sommet, avec notamment l’adhésion du CSEE (Comité syndical européen de l’éducation). Sur la base du manifeste adopté en juin 2013 à Athènes, le réseau Alter Sommet cherche, à présent, à populariser ses propositions alternatives pour une autre Europe. Il bute pour l’instant sur le manque de mobilisation dans certains pays, et la difficulté à faire converger les luttes existantes. Comment mieux faire connaître les objectifs de l’Alter Sommet au niveau des départements/académies ? Comment implanter le réseau à ces niveaux ? Et au niveau européen ?</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2.4. Le prochain Forum social mondial se déroulera à Tunis en 2015, comme en 2013. Comment le SNES-FSU peut-il contribuer à sa réussite ? Comment tirer ensuite profit de cette dynamique au niveau national ?</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2.5. Au cours du dernier mandat, le SNES a poursuivi son activité internationale dans plusieurs directions : syndicalisme international (au sein de l’Internationale de l’éducation et du CSEE), altermondialisme, solidarité internationale, coopération. Comment faire en sorte qu’elle soit encore mieux intégrée dans le travail des secteurs du SNES national ? Comment rendre encore plus visible cette activité dans les publications du SNES ? Comment faciliter l’appropriation de ces questions par les sections académiques ?</text:p>
          </table:table-cell>
          <table:table-cell table:style-name="TableCell1202">
            <text:p text:style-name="Sous-titre"/>
          </table:table-cell>
        </table:table-row>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2.6. Les demandes d’adhésion de la FSU à la CSI (Confédération syndicale internationale) et à la CES (Confédération européenne des syndicats) se heurtent à des obstacles importants. L’absence d’affiliation internationale de la FSU continue de limiter son activité internationale aux questions altermondialistes au sein de réseaux (Forum social mondial, Alter Sommet, Blockupy, traité transatlantique...). La FSU doit prendre des initiatives de travail commun bi-/multilatéral avec des fédérations de services publics étrangères, et d’abord européennes. Au-delà, ne faut-il pas envisager que la FSU demande une affiliation à la Fédération européenne des services publics et à l’Internationale des services publics ?</text:p>
          </table:table-cell>
          <table:table-cell table:style-name="TableCell1211">
            <text:p text:style-name="P1212"/>
          </table:table-cell>
        </table:table-row>
      </table:table>
      <text:p text:style-name="P1213"/>
      <text:p text:style-name="P1214"/>
      <text:p text:style-name="P1215">POUR : 30</text:p>
      <text:p text:style-name="P1216">CONTRE : 1</text:p>
      <text:p text:style-name="P1217">ABS : 2</text:p>
      <text:p text:style-name="P1218">NPPV : 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Helvetica" fo:font-weight="bold" style:font-weight-asian="bold"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Internetlink" style:display-name="Internet link" style:family="text" style:parent-style-name="Policepardéfaut">
      <style:text-properties fo:color="#0000FF" style:text-underline-type="single" style:text-underline-style="solid" style:text-underline-width="auto" style:text-underline-mode="continuous"/>
    </style:style>
    <style:style style:name="Sansinterligne" style:display-name="Sans interligne" style:family="paragraph">
      <style:text-properties fo:font-weight="bold" style:font-weight-asian="bold" fo:color="#00B050" style:font-size-complex="10.5pt" style:text-underline-type="single" style:text-underline-style="solid" style:text-underline-width="auto" style:text-underline-mode="continuous" fo:hyphenate="false"/>
    </style:style>
    <style:style style:name="Sous-titre" style:display-name="Sous-titre" style:family="paragraph" style:parent-style-name="Sansinterligne" style:next-style-name="Normal">
      <style:text-properties style:use-window-font-color="true" fo:font-size="16pt" style:font-size-asian="16pt" style:text-underline-type="none" fo:hyphenate="false"/>
    </style:style>
    <style:style style:name="Sous-titreCar" style:display-name="Sous-titre Car" style:family="text" style:parent-style-name="Policepardéfaut">
      <style:text-properties fo:font-weight="bold" style:font-weight-asian="bold" fo:font-size="16pt" style:font-size-asian="16pt" style:font-size-complex="10.5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GB"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784in"/>
      </style:footer-style>
    </style:page-layout>
    <style:style style:name="P7" style:parent-style-name="En-tête" style:family="paragraph">
      <style:paragraph-properties fo:text-align="end"/>
      <style:text-properties fo:font-style="italic" style:font-style-asian="italic" style:font-style-complex="italic"/>
    </style:style>
    <style:style style:name="P8" style:parent-style-name="En-tête" style:family="paragraph">
      <style:paragraph-properties fo:text-align="end"/>
      <style:text-properties fo:font-style="italic" style:font-style-asian="italic" style:font-style-complex="italic"/>
    </style:style>
    <style:style style:name="P9" style:parent-style-name="Pieddepage" style:family="paragraph">
      <style:paragraph-properties fo:text-align="end"/>
    </style:style>
  </office:automatic-styles>
  <office:master-styles>
    <style:master-page style:name="MP0" style:page-layout-name="PL0">
      <style:header>
        <text:p text:style-name="P7">Congrès National – Rapports préparatoires</text:p>
        <text:p text:style-name="P8">Marseille, 31 Mars - 4 Avril 2014</text:p>
      </style:header>
      <style:footer>
        <text:p text:style-name="P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in Morlat</meta:initial-creator>
    <dc:creator>Pascal</dc:creator>
    <meta:creation-date>2014-03-23T08:28:00Z</meta:creation-date>
    <dc:date>2014-03-23T08:28:00Z</dc:date>
    <meta:template xlink:href="Normal.dotm" xlink:type="simple"/>
    <meta:editing-cycles>2</meta:editing-cycles>
    <meta:editing-duration>PT0S</meta:editing-duration>
    <meta:document-statistic meta:page-count="4" meta:paragraph-count="79" meta:word-count="6129" meta:character-count="39760" meta:row-count="280" meta:non-whitespace-character-count="33710"/>
  </office:meta>
</office:document-meta>
</file>