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59in" style:use-optimal-column-width="false"/>
    </style:style>
    <style:style style:name="TableColumn3" style:family="table-column">
      <style:table-column-properties style:column-width="5.059in" style:use-optimal-column-width="false"/>
    </style:style>
    <style:style style:name="Table1" style:family="table" style:master-page-name="MP0">
      <style:table-properties style:width="10.118in" fo:margin-left="0.0312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Titre1" style:family="paragraph">
      <style:paragraph-properties fo:break-before="page" fo:text-align="center" fo:margin-top="0in" fo:margin-bottom="0in"/>
      <style:text-properties style:font-name="Times New Roman"/>
    </style:style>
    <style:style style:name="TableCell10" style:family="table-cell">
      <style:table-cell-properties fo:border="0.0034in solid #000000" fo:padding-top="0.0381in" fo:padding-left="0.0381in" fo:padding-bottom="0.0381in" fo:padding-right="0.0381in"/>
    </style:style>
    <style:style style:name="P11" style:parent-style-name="Titre1" style:family="paragraph">
      <style:paragraph-properties fo:text-align="center" fo:margin-top="0in" fo:margin-bottom="0in"/>
      <style:text-properties style:font-name="Times New Roman"/>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fo:padding-top="0.0381in" fo:padding-left="0.0381in" fo:padding-bottom="0.0381in" fo:padding-right="0.0381in"/>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Standard" style:family="paragraph">
      <style:paragraph-properties fo:text-align="center"/>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 style:parent-style-name="Standard" style:family="paragraph">
      <style:paragraph-properties fo:text-align="center"/>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Standard" style:family="paragraph">
      <style:paragraph-properties fo:text-align="center"/>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Standard"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Standard" style:family="paragraph">
      <style:paragraph-properties fo:text-align="justify"/>
      <style:text-properties fo:font-weight="bold" style:font-weight-asian="bold" style:font-weight-complex="bold"/>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Standard" style:family="paragraph">
      <style:paragraph-properties fo:text-align="justify"/>
      <style:text-properties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Standard" style:family="paragraph">
      <style:paragraph-properties fo:text-align="justify"/>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Standard" style:family="paragraph">
      <style:paragraph-properties fo:text-align="justify"/>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Standard" style:family="paragraph">
      <style:paragraph-properties fo:text-align="justify"/>
    </style:style>
    <style:style style:name="T59"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60" style:parent-style-name="Policepardéfaut" style:family="text">
      <style:text-properties fo:color="#FF0000"/>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Sansinterligne" style:family="paragraph">
      <style:text-properties fo:color="#FF0000" style:text-underline-type="none"/>
    </style:style>
    <style:style style:name="P63" style:parent-style-name="Sansinterligne" style:family="paragraph">
      <style:text-properties fo:color="#FF0000"/>
    </style:style>
    <style:style style:name="T64" style:parent-style-name="Policepardéfaut" style:family="text">
      <style:text-properties style:text-underline-type="none"/>
    </style:style>
    <style:style style:name="T65" style:parent-style-name="Policepardéfaut" style:family="text">
      <style:text-properties fo:color="#FF0000" style:text-underline-type="none"/>
    </style:style>
    <style:style style:name="T66" style:parent-style-name="Policepardéfaut" style:family="text">
      <style:text-properties fo:color="#FF0000" style:text-underline-type="none"/>
    </style:style>
    <style:style style:name="T67" style:parent-style-name="Policepardéfaut" style:family="text">
      <style:text-properties fo:color="#FF0000" style:text-underline-type="none"/>
    </style:style>
    <style:style style:name="T68" style:parent-style-name="Policepardéfaut" style:family="text">
      <style:text-properties fo:color="#FF0000" style:text-underline-type="none"/>
    </style:style>
    <style:style style:name="T69" style:parent-style-name="Policepardéfaut" style:family="text">
      <style:text-properties fo:color="#FF0000" style:text-underline-type="none"/>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Standard" style:family="paragraph">
      <style:paragraph-properties fo:text-align="justify"/>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Standard" style:family="paragraph">
      <style:paragraph-properties fo:text-align="justify"/>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Standard" style:family="paragraph">
      <style:paragraph-properties fo:text-align="justify"/>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Standard" style:family="paragraph">
      <style:paragraph-properties fo:text-align="justify"/>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Standard" style:family="paragraph">
      <style:paragraph-properties fo:text-align="justify"/>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Standard" style:family="paragraph">
      <style:paragraph-properties fo:text-align="justify"/>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Standard" style:family="paragraph">
      <style:paragraph-properties fo:text-align="justify"/>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9" style:parent-style-name="Policepardéfaut" style:family="text">
      <style:text-properties style:text-underline-type="none"/>
    </style:style>
    <style:style style:name="T90" style:parent-style-name="Policepardéfaut" style:family="text">
      <style:text-properties fo:color="#FF0000" style:text-underline-type="none"/>
    </style:style>
    <style:style style:name="T91" style:parent-style-name="Policepardéfaut" style:family="text">
      <style:text-properties fo:color="#FF0000" style:text-underline-type="none"/>
    </style:style>
    <style:style style:name="P92" style:parent-style-name="Standard" style:family="paragraph">
      <style:paragraph-properties fo:text-align="justify"/>
      <style:text-properties fo:color="#FF0000"/>
    </style:style>
    <style:style style:name="P93" style:parent-style-name="Standard" style:family="paragraph">
      <style:paragraph-properties fo:text-align="justify"/>
      <style:text-properties fo:color="#002060"/>
    </style:style>
    <style:style style:name="P94" style:parent-style-name="Standard" style:family="paragraph">
      <style:paragraph-properties fo:text-align="justify"/>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Standard" style:family="paragraph">
      <style:paragraph-properties fo:text-align="justify"/>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Standard"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Standard" style:family="paragraph">
      <style:paragraph-properties fo:text-align="justify"/>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Standard"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Standard" style:family="paragraph">
      <style:paragraph-properties fo:text-align="justify"/>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Standard"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Standard" style:family="paragraph">
      <style:paragraph-properties fo:text-align="justify"/>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Standard"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Standard" style:family="paragraph">
      <style:paragraph-properties fo:text-align="justify"/>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Standard" style:family="paragraph">
      <style:paragraph-properties fo:text-align="justify"/>
      <style:text-properties fo:font-weight="bold" style:font-weight-asian="bold" style:font-weight-complex="bold"/>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Standard" style:family="paragraph">
      <style:paragraph-properties fo:text-align="justify"/>
      <style:text-properties fo:font-weight="bold" style:font-weight-asian="bold" style:font-weight-complex="bold"/>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Standard" style:family="paragraph">
      <style:paragraph-properties fo:text-align="justify"/>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Standard"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Standard" style:family="paragraph">
      <style:paragraph-properties fo:text-align="justify"/>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Standard" style:family="paragraph">
      <style:paragraph-properties fo:text-align="justify"/>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Standard" style:family="paragraph">
      <style:paragraph-properties fo:text-align="justify"/>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Standard" style:family="paragraph">
      <style:paragraph-properties fo:text-align="justify"/>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Standard" style:family="paragraph">
      <style:paragraph-properties fo:text-align="justify"/>
    </style:style>
    <style:style style:name="T143" style:parent-style-name="Policepardéfaut" style:family="text">
      <style:text-properties fo:color="#FF0000"/>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5" style:parent-style-name="Policepardéfaut" style:family="text">
      <style:text-properties fo:color="#FF0000" style:text-underline-type="none"/>
    </style:style>
    <style:style style:name="T146" style:parent-style-name="Policepardéfaut" style:family="text">
      <style:text-properties fo:color="#FF0000" style:text-underline-type="none"/>
    </style:style>
    <style:style style:name="T147" style:parent-style-name="Policepardéfaut" style:family="text">
      <style:text-properties fo:color="#FF0000" style:text-underline-type="none"/>
    </style:style>
    <style:style style:name="T148" style:parent-style-name="Policepardéfaut" style:family="text">
      <style:text-properties fo:color="#FF0000" style:text-underline-type="none"/>
    </style:style>
    <style:style style:name="T149" style:parent-style-name="Policepardéfaut" style:family="text">
      <style:text-properties fo:color="#FF0000" style:text-underline-type="none"/>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paragraph-properties fo:text-align="justify"/>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Standard"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paragraph-properties fo:text-align="justify"/>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Sansinterligne" style:family="paragraph">
      <style:text-properties fo:color="#FF0000" style:text-underline-type="none"/>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Standard" style:family="paragraph">
      <style:paragraph-properties fo:text-align="justify"/>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Standard"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paragraph-properties fo:text-align="justify"/>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Standard"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paragraph-properties fo:text-align="justify"/>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Standard"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Standard" style:family="paragraph">
      <style:paragraph-properties fo:text-align="justify"/>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9" style:parent-style-name="Policepardéfaut" style:family="text">
      <style:text-properties style:text-underline-type="none"/>
    </style:style>
    <style:style style:name="T180" style:parent-style-name="Policepardéfaut" style:family="text">
      <style:text-properties fo:color="#FF0000" style:text-underline-type="none"/>
    </style:style>
    <style:style style:name="T181" style:parent-style-name="Policepardéfaut" style:family="text">
      <style:text-properties style:text-underline-type="none"/>
    </style:style>
    <style:style style:name="T182" style:parent-style-name="Policepardéfaut" style:family="text">
      <style:text-properties fo:color="#FF0000" style:text-underline-type="none"/>
    </style:style>
    <style:style style:name="T183" style:parent-style-name="Policepardéfaut" style:family="text">
      <style:text-properties style:text-underline-type="none"/>
    </style:style>
    <style:style style:name="P184" style:parent-style-name="Sansinterligne" style:family="paragraph">
      <style:text-properties style:text-underline-type="none"/>
    </style:style>
    <style:style style:name="P185" style:parent-style-name="Sansinterligne" style:family="paragraph">
      <style:text-properties fo:color="#FF0000" style:text-underline-type="none"/>
    </style:style>
    <style:style style:name="T186" style:parent-style-name="Policepardéfaut" style:family="text">
      <style:text-properties fo:color="#FF0000" style:text-underline-type="none"/>
    </style:style>
    <style:style style:name="T187" style:parent-style-name="Policepardéfaut" style:family="text">
      <style:text-properties fo:color="#FF0000" style:text-underline-type="none"/>
    </style:style>
    <style:style style:name="T188" style:parent-style-name="Policepardéfaut" style:family="text">
      <style:text-properties fo:color="#FF0000" style:text-underline-type="none"/>
    </style:style>
    <style:style style:name="T189" style:parent-style-name="Policepardéfaut" style:family="text">
      <style:text-properties fo:color="#FF0000" style:text-underline-type="none"/>
    </style:style>
    <style:style style:name="T190" style:parent-style-name="Policepardéfaut" style:family="text">
      <style:text-properties fo:color="#FF0000" style:text-underline-type="none"/>
    </style:style>
    <style:style style:name="T191" style:parent-style-name="Policepardéfaut" style:family="text">
      <style:text-properties fo:color="#FF0000" style:text-underline-type="none"/>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Standard" style:family="paragraph">
      <style:paragraph-properties fo:text-align="justify"/>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Standard"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Standard" style:family="paragraph">
      <style:paragraph-properties fo:text-align="justify"/>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Standard"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Standard" style:family="paragraph">
      <style:paragraph-properties fo:text-align="justify"/>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Standard"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Standard" style:family="paragraph">
      <style:paragraph-properties fo:text-align="justify"/>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Standard"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Standard" style:family="paragraph">
      <style:paragraph-properties fo:text-align="justify"/>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Standard"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Standard" style:family="paragraph">
      <style:paragraph-properties fo:text-align="justify"/>
      <style:text-properties fo:font-weight="bold" style:font-weight-asian="bold" style:font-weight-complex="bold"/>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Standard" style:family="paragraph">
      <style:paragraph-properties fo:text-align="justify"/>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Standard" style:family="paragraph">
      <style:paragraph-properties fo:text-align="justify"/>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Standard"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Standard" style:family="paragraph">
      <style:paragraph-properties fo:text-align="justify"/>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Standard"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Standard" style:family="paragraph">
      <style:paragraph-properties fo:text-align="justify"/>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Standard"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Standard" style:family="paragraph">
      <style:paragraph-properties fo:text-align="justify"/>
    </style:style>
    <style:style style:name="TableCell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 style:parent-style-name="Standard"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Standard" style:family="paragraph">
      <style:paragraph-properties fo:text-align="justify"/>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Standard" style:family="paragraph">
      <style:paragraph-properties fo:text-align="justify"/>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Standard" style:family="paragraph">
      <style:paragraph-properties fo:text-align="justify"/>
    </style:style>
    <style:style style:name="T250" style:parent-style-name="Policepardéfaut" style:family="text">
      <style:text-properties fo:color="#000000"/>
    </style:style>
    <style:style style:name="T251" style:parent-style-name="Policepardéfaut" style:family="text">
      <style:text-properties fo:color="#000000"/>
    </style:style>
    <style:style style:name="T252" style:parent-style-name="Policepardéfaut" style:family="text">
      <style:text-properties fo:color="#FF0000"/>
    </style:style>
    <style:style style:name="T253" style:parent-style-name="Policepardéfaut" style:family="text">
      <style:text-properties fo:color="#000000"/>
    </style:style>
    <style:style style:name="T254" style:parent-style-name="Policepardéfaut" style:family="text">
      <style:text-properties style:text-line-through-style="solid" style:text-line-through-width="auto" style:text-line-through-color="font-color" style:text-line-through-mode="continuous" style:text-line-through-type="single" fo:color="#000000"/>
    </style:style>
    <style:style style:name="T255"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Standard" style:family="paragraph">
      <style:paragraph-properties fo:text-align="justify"/>
    </style:style>
    <style:style style:name="T258" style:parent-style-name="Policepardéfaut" style:family="text">
      <style:text-properties fo:color="#FF0000"/>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ansinterligne" style:family="paragraph">
      <style:paragraph-properties>
        <style:tab-stops>
          <style:tab-stop style:type="left" style:position="1.052in"/>
        </style:tab-stops>
      </style:paragraph-properties>
    </style:style>
    <style:style style:name="P262" style:parent-style-name="Sansinterligne" style:family="paragraph">
      <style:paragraph-properties>
        <style:tab-stops>
          <style:tab-stop style:type="left" style:position="1.052in"/>
        </style:tab-stops>
      </style:paragraph-properties>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Standard" style:family="paragraph">
      <style:paragraph-properties fo:text-align="justify"/>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Standard"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Standard" style:family="paragraph">
      <style:paragraph-properties fo:text-align="justify"/>
    </style:style>
    <style:style style:name="T271"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Standard" style:family="paragraph">
      <style:paragraph-properties fo:text-align="justify"/>
      <style:text-properties fo:font-weight="bold" style:font-weight-asian="bold" fo:color="#FF0000" style:font-size-complex="10.5pt"/>
    </style:style>
    <style:style style:name="P274" style:parent-style-name="Standard" style:family="paragraph">
      <style:paragraph-properties fo:text-align="justify"/>
      <style:text-properties fo:color="#FF0000"/>
    </style:style>
    <style:style style:name="P275" style:parent-style-name="Standard" style:family="paragraph">
      <style:paragraph-properties fo:text-align="justify"/>
    </style:style>
    <style:style style:name="T276" style:parent-style-name="Policepardéfaut" style:family="text">
      <style:text-properties fo:font-weight="bold" style:font-weight-asian="bold" fo:color="#FF0000" style:font-size-complex="10.5pt"/>
    </style:style>
    <style:style style:name="T277" style:parent-style-name="Policepardéfaut" style:family="text">
      <style:text-properties fo:font-weight="bold" style:font-weight-asian="bold" fo:color="#FF0000" style:font-size-complex="10.5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Standard" style:family="paragraph">
      <style:paragraph-properties fo:text-align="justify"/>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Standard" style:family="paragraph">
      <style:paragraph-properties fo:text-align="justify"/>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Standard" style:family="paragraph">
      <style:paragraph-properties fo:text-align="justify"/>
    </style:style>
    <style:style style:name="T286" style:parent-style-name="Policepardéfaut" style:family="text">
      <style:text-properties style:text-line-through-style="solid" style:text-line-through-width="auto" style:text-line-through-color="font-color" style:text-line-through-mode="continuous" style:text-line-through-type="single"/>
    </style:style>
    <style:style style:name="T287"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288" style:parent-style-name="Policepardéfaut" style:family="text">
      <style:text-properties style:text-line-through-style="solid" style:text-line-through-width="auto" style:text-line-through-color="font-color" style:text-line-through-mode="continuous" style:text-line-through-type="single"/>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Standard"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Standard" style:family="paragraph">
      <style:paragraph-properties fo:text-align="justify"/>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Standard"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Standard" style:family="paragraph">
      <style:paragraph-properties fo:text-align="justify"/>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Standard"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Standard" style:family="paragraph">
      <style:paragraph-properties fo:text-align="justify"/>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Standard"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Standard" style:family="paragraph">
      <style:paragraph-properties fo:text-align="justify"/>
    </style:style>
    <style:style style:name="T309" style:parent-style-name="Policepardéfaut" style:family="text">
      <style:text-properties style:text-line-through-style="solid" style:text-line-through-width="auto" style:text-line-through-color="font-color" style:text-line-through-mode="continuous" style:text-line-through-type="single"/>
    </style:style>
    <style:style style:name="T310" style:parent-style-name="Policepardéfaut" style:family="text">
      <style:text-properties style:text-line-through-style="solid" style:text-line-through-width="auto" style:text-line-through-color="font-color" style:text-line-through-mode="continuous" style:text-line-through-type="single"/>
    </style:style>
    <style:style style:name="T311" style:parent-style-name="Policepardéfaut" style:family="text">
      <style:text-properties style:text-line-through-style="solid" style:text-line-through-width="auto" style:text-line-through-color="font-color" style:text-line-through-mode="continuous" style:text-line-through-type="single" fo:background-color="#FFFF00"/>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T321" style:parent-style-name="Policepardéfaut" style:family="text">
      <style:text-properties fo:color="#FF0000" style:text-underline-type="none"/>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Standard" style:family="paragraph">
      <style:paragraph-properties fo:text-align="justify"/>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Standard"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Standard" style:family="paragraph">
      <style:paragraph-properties fo:text-align="justify"/>
      <style:text-properties fo:font-weight="bold" style:font-weight-asian="bold" style:font-weight-complex="bold"/>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Standard" style:family="paragraph">
      <style:paragraph-properties fo:text-align="justify"/>
      <style:text-properties fo:font-weight="bold" style:font-weight-asian="bold" style:font-weight-complex="bold"/>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Standard" style:family="paragraph">
      <style:paragraph-properties fo:text-align="justify"/>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Standard" style:family="paragraph">
      <style:paragraph-properties fo:text-align="justify"/>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Standard" style:family="paragraph">
      <style:paragraph-properties fo:text-align="justify"/>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Standard"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Standard" style:family="paragraph">
      <style:paragraph-properties fo:text-align="justify"/>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Standard"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Standard" style:family="paragraph">
      <style:paragraph-properties fo:text-align="justify"/>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Standard"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Standard" style:family="paragraph">
      <style:paragraph-properties fo:text-align="justify"/>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Standard" style:family="paragraph">
      <style:paragraph-properties fo:text-align="justify"/>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Standard" style:family="paragraph">
      <style:paragraph-properties fo:text-align="justify"/>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Standard"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Standard" style:family="paragraph">
      <style:paragraph-properties fo:text-align="justify"/>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Standard"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Standard" style:family="paragraph">
      <style:paragraph-properties fo:text-align="justify"/>
    </style:style>
    <style:style style:name="T370" style:parent-style-name="Policepardéfaut" style:family="text">
      <style:text-properties fo:color="#FF0000"/>
    </style:style>
    <style:style style:name="TableCell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 style:parent-style-name="Standard" style:family="paragraph">
      <style:paragraph-properties fo:text-align="justify"/>
    </style:style>
    <style:style style:name="T373" style:parent-style-name="Policepardéfaut" style:family="text">
      <style:text-properties fo:font-weight="bold" style:font-weight-asian="bold" fo:color="#00B050" style:font-size-complex="10.5pt" style:text-underline-type="single" style:text-underline-style="solid" style:text-underline-width="auto" style:text-underline-mode="continuous"/>
    </style:style>
    <style:style style:name="T374" style:parent-style-name="Policepardéfaut" style:family="text">
      <style:text-properties fo:color="#FF0000"/>
    </style:style>
    <style:style style:name="T375" style:parent-style-name="Policepardéfaut" style:family="text">
      <style:text-properties fo:color="#FF0000"/>
    </style:style>
    <style:style style:name="T376" style:parent-style-name="Policepardéfaut" style:family="text">
      <style:text-properties fo:color="#FF0000"/>
    </style:style>
    <style:style style:name="T377" style:parent-style-name="Policepardéfaut" style:family="text">
      <style:text-properties fo:color="#FF0000"/>
    </style:style>
    <style:style style:name="T378" style:parent-style-name="Policepardéfaut" style:family="text">
      <style:text-properties fo:color="#FF0000"/>
    </style:style>
    <style:style style:name="T379" style:parent-style-name="Policepardéfaut" style:family="text">
      <style:text-properties fo:color="#FF0000"/>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Standard" style:family="paragraph">
      <style:paragraph-properties fo:text-align="justify"/>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Standard"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Standard" style:family="paragraph">
      <style:paragraph-properties fo:text-align="justify"/>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Standard" style:family="paragraph">
      <style:paragraph-properties fo:text-align="justify"/>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Standard" style:family="paragraph">
      <style:paragraph-properties fo:text-align="justify"/>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Standard"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Standard" style:family="paragraph">
      <style:paragraph-properties fo:text-align="justify"/>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Standard"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Standard" style:family="paragraph">
      <style:paragraph-properties fo:text-align="justify"/>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Standard"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Standard" style:family="paragraph">
      <style:paragraph-properties fo:text-align="justify"/>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Standard" style:family="paragraph">
      <style:paragraph-properties fo:text-align="justify"/>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Standard" style:family="paragraph">
      <style:paragraph-properties fo:text-align="justify"/>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Standard"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Standard" style:family="paragraph">
      <style:paragraph-properties fo:text-align="justify"/>
    </style:style>
    <style:style style:name="T418"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T424" style:parent-style-name="Policepardéfaut" style:family="text">
      <style:text-properties fo:color="#FF0000" style:text-underline-type="none"/>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Standard" style:family="paragraph">
      <style:paragraph-properties fo:text-align="justify"/>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Standard" style:family="paragraph">
      <style:paragraph-properties fo:text-align="justify"/>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Standard" style:family="paragraph">
      <style:paragraph-properties fo:text-align="justify"/>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able:table-cell>
          <table:table-cell table:style-name="TableCell10">
            <text:h text:style-name="P11" text:outline-level="1"/>
          </table:table-cell>
        </table:table-row>
        <table:table-row table:style-name="TableRow12">
          <table:table-cell table:style-name="TableCell13">
            <text:p text:style-name="P14">Thème introductif</text:p>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Une dynamique pour une profonde transformation sociale</text:p>
          </table:table-cell>
          <table:table-cell table:style-name="TableCell25">
            <text:p text:style-name="P26"/>
          </table:table-cell>
        </table:table-row>
        <table:table-row table:style-name="TableRow27">
          <table:table-cell table:style-name="TableCell28">
            <text:p text:style-name="Standard"/>
          </table:table-cell>
          <table:table-cell table:style-name="TableCell29">
            <text:p text:style-name="Standard">DIJON</text:p>
          </table:table-cell>
        </table:table-row>
        <table:table-row table:style-name="TableRow30">
          <table:table-cell table:style-name="TableCell31">
            <text:p text:style-name="P32">RAPPORTEURS</text:p>
          </table:table-cell>
          <table:table-cell table:style-name="TableCell33">
            <text:p text:style-name="P34"/>
          </table:table-cell>
        </table:table-row>
        <table:table-row table:style-name="TableRow35">
          <table:table-cell table:style-name="TableCell36">
            <text:p text:style-name="P37">Frédérique Rolet, Roland Hubert, Daniel Robin</text:p>
          </table:table-cell>
          <table:table-cell table:style-name="TableCell38">
            <text:p text:style-name="P39">Pascal Meunier</text:p>
          </table:table-cell>
        </table:table-row>
        <table:table-row table:style-name="TableRow40">
          <table:table-cell table:style-name="TableCell41">
            <text:p text:style-name="Standard"/>
          </table:table-cell>
          <table:table-cell table:style-name="TableCell42">
            <text:p text:style-name="Standard"/>
          </table:table-cell>
        </table:table-row>
        <table:table-row table:style-name="TableRow43">
          <table:table-cell table:style-name="TableCell44">
            <text:p text:style-name="Standard"/>
          </table:table-cell>
          <table:table-cell table:style-name="TableCell45">
            <text:p text:style-name="Standard"/>
          </table:table-cell>
        </table:table-row>
        <table:table-row table:style-name="TableRow46">
          <table:table-cell table:style-name="TableCell47">
            <text:p text:style-name="P48">1. UNE POLITIQUE ECONOMIQUE CONSERVATRICE</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1.1. Les politiques actuelles prônant l’austérité et imposant pour cela des réformes structurelles ne peuvent<text:s/><text:span text:style-name="T59">permettre de sortir de la crise</text:span><text:span text:style-name="T60"><text:s/></text:span>: la faiblesse de la politique salariale et de la consommation obère une possibilité de relance, alimente les déficits, entraînant de nouvelles mesures d’austérité et aggravant les conséquences sociales… Pourtant, elles constituent le fonds commun de la politique européenne qui ne s’interroge que sur le rythme des mesures et, encouragée par le léger rebond du PIB constaté mi-août 2013 en Europe, est décidée à poursuivre sur cette voie.</text:p>
          </table:table-cell>
          <table:table-cell table:style-name="TableCell61">
            <text:p text:style-name="Sansinterligne"/>
            <text:p text:style-name="P62">Qu’aggraver la crise</text:p>
            <text:p text:style-name="P63"/>
            <text:p text:style-name="Sansinterligne"><text:span text:style-name="T64">Ajouter :<text:s/></text:span><text:span text:style-name="T65">(dont<text:s/></text:span><text:span text:style-name="T66">le gel du point d’indice<text:s/></text:span><text:span text:style-name="T67">dans la fonction publique,<text:s/></text:span><text:span text:style-name="T68">depuis 5 ans et les menaces sur l’avancement</text:span><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1.2. Quant au FMI, qui vient de décerner un satisfecit à la France pour sa politique budgétaire tout en préconisant un infléchissement de l’austérité portant sur la fiscalité, il reprend le thème du coût du travail facteur du manque de compétitivité et propose le gel du salaire minimum, une plus grande flexibilité sur les salaires et le temps de travail, une plus grande concurrence dans les secteurs protégés, une réforme des retraites, plus de flexibilité dans le secteur bancaire.</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1.3. Pour le SNES-FSU une croissance durable doit s’appuyer sur un investissement aujourd’hui absent et une meilleure répartition des richesses. Or, enfermé dans la logique de la politique européenne actuelle, le gouvernement français qui a fait le choix du TSCG s’aligne de fait sur les orientations de la Commission et poursuit une politique préjudiciable aux salariés et retraités, amoindrissant notre modèle social, diminuant les solidarités. En France comme dans de nombreux pays, les effets du traitement de la crise économique et sociale suscitent des mouvements de protestation et creusent la distance entre les citoyens et le monde politique.</text:p>
          </table:table-cell>
          <table:table-cell table:style-name="TableCell88">
            <text:p text:style-name="Sansinterligne"><text:span text:style-name="T89">Ajout</text:span><text:span text:style-name="T90"> :<text:s/></text:span><text:span text:style-name="T91">La réforme annoncée par le gouvernement (pour quand ?) de la fiscalité ne remet pas en cause les 43 milliards de dividendes versées par les entreprises aux actionnaires.</text:span></text:p>
            <text:p text:style-name="P92"/>
            <text:p text:style-name="P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1.4. L’écart croissant entre les citoyens et les partis démocratiques traduit le discrédit de la politique économique et sociale pratiquée. Les différents scandales touchant des élus ont aggravé le phénomène. Le poids grandissant de l’abstention aux élections et le recul des partis traditionnels trouvent leurs origines dans la déception de toute une partie de l’électorat, notamment des catégories populaires.</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5. Tout en étant conscient du risque d’un progrès du FN aux prochaines élections, il s’agit d’analyser précisément la hausse des résultats de l’extrême droite dans les précédents scrutins : les différentes élections partielles tenues en métropole révèlent surtout une montée de la droite et un fort taux d’abstention. Mais on constate une difficulté tant de la droite que de la gauche à trouver la bonne stratégie face au FN qui cherche à imposer les thèmes du débat politique.</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 QUELLE STRATEGIE DES ORGANISATIONS SYNDICALES<text:line-break/>DANS CE CONTEXTE ?</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2.1. Les transformations en cours du capitalisme, la financiarisation de l’économie ont produit les effets que l’on connaît en termes de crise économique et sociale. De ce fait, les préconisations réitérées sur la nécessité de changer de modèle, le discours sur le caractère « obsolète » de l’héritage du programme du CNR et du compromis social élaboré après-guerre trouvent de larges échos.</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2.<text:s/><text:span text:style-name="T143">Confrontés à des difficultés croissantes mais aussi à la fin de l’espérance dans une possible mobilité sociale</text:span>, de nombreux salariés cherchent des solutions individuelles et sont prêts à accepter des régressions. La montée des inégalités, y compris dans les services publics (l’éducation en particulier) fait douter de la solidarité et du collectif. Les divisions sont exacerbées entre les différentes catégories de travailleurs, les générations, etc., les phénomènes communautaristes se développent.</text:p>
          </table:table-cell>
          <table:table-cell table:style-name="TableCell144">
            <text:p text:style-name="Sansinterligne"/>
            <text:p text:style-name="Sansinterligne"><text:span text:style-name="T145">Confronté</text:span><text:span text:style-name="T146">s</text:span><text:span text:style-name="T147"><text:s/>à des difficultés croissantes, en absence d’alternative économiq</text:span><text:span text:style-name="T148">ue jugée<text:s/></text:span><text:span text:style-name="T149">crédible, jugeant certaines mesures gouvernementales comme positives, n’espérant plus une possible mobilité sociale, de nombreux salariés ….</text:span></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3. L’État est affaibli par les restrictions budgétaires et donc restreint dans ses capacités d’action, contesté comme pilote de la politique économique et sociale et incité à ne jouer qu’un rôle de régulateur au profit du privé ou des collectivités territoriales et de l’Europe.</text:p>
          </table:table-cell>
          <table:table-cell table:style-name="TableCell158">
            <text:p text:style-name="P159">Délibérément, l’Etat …</text:p>
            <text:p text:style-name="Sansinterligne"/>
            <text:p text:style-name="Sansinterligne"/>
            <text:p text:style-name="Sansinterligne"/>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4. Son aveu d’impuissance à infléchir des choix du patronat délocalisant ou fermant des entreprises y compris quand elles engrangent des bénéfices, l’affaiblissement des services publics dans un certain nombre de territoires, ont renforcé ces tendances.</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5. L’incapacité du syndicalisme à créer un vrai rapport de forces, l’absence de victoires importantes et la division des organisations n’ont pas permis d’infléchir ces orientations.</text:p>
          </table:table-cell>
          <table:table-cell table:style-name="TableCell178">
            <text:p text:style-name="Sansinterligne"><text:span text:style-name="T179">L’incapacité du<text:s/></text:span><text:span text:style-name="T180">mouvement syndical<text:s/></text:span><text:span text:style-name="T181">à créer un vrai rapport de force … et la division des organisations<text:s/></text:span><text:span text:style-name="T182">(due essentiellement aux divergences d’analyse de la politique actuelle)<text:s/></text:span><text:span text:style-name="T183">n’ont pas …</text:span></text:p>
            <text:p text:style-name="P184"/>
            <text:p text:style-name="P185"/>
            <text:p text:style-name="Sansinterligne"><text:span text:style-name="T186">Pourtant,<text:s/></text:span><text:span text:style-name="T187">quel que soit le gouvernement, les salariés et les retraités<text:s/></text:span><text:soft-page-break/><text:span text:style-name="T188">doivent<text:s/></text:span><text:span text:style-name="T189">se mobiliser pour obtenir la satisfaction de leur</text:span><text:span text:style-name="T190">s</text:span><text:span text:style-name="T191"><text:s/>revendications</text:span></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6. Les chiffres publiés par le ministère du Travail donnent 51 % au « bloc des syndicats d’accompagnement » qui argue du fait qu’il répond à l’aspiration des Français demandeurs de « syndicats plus réalistes ». Cette situation et le constat que la crise exacerbe la demande de pragmatisme et facilite les régressions alliées à la possibilité de signer des accords sans que les non-signataires puissent s’opposer au texte (exemple de l’ANI) peut conduire à un renforcement d’un syndicalisme qui ne s’inscrit que dans les « marges des politiques libérales ».</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7. Un tel contexte impose de renforcer le syndicalisme dans tous les secteurs mais aussi dans une dynamique interprofessionnelle capable de redonner confiance dans sa capacité à agir pour l’ensemble des salariés.</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 POUR L’EDUCATION : LES MOYENS D’UNE AMBITION A AFFIRMER</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 La loi d’orientation et de programmation pour la refondation de l’école n’a pas su créer la dynamique attendue par la Nation, en partie à cause du refus de porter la scolarité obligatoire à 18 ans, mesure pourtant indispensable socialement et qui aurait permis de penser autrement les contenus sur l’ensemble de la scolarité et de renforcer l’unité du second degré. Pour le SNES-FSU, il est urgent de rompre nettement avec la loi de 2005 et les politiques éducatives de ces dix dernières années sur au moins trois points.</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1.1. Il faut en premier lieu programmer, contrairement à la rigueur budgétaire imposée par le gouvernement, un investissement nettement<text:s/><text:soft-page-break/>plus important pour que l’Éducation nationale soit le moteur du développement intellectuel, social et économique du pays, indispensable en réponse aux besoins en qualifications de haut niveau dans une société en pleine mutation.</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1.2. Il est indispensable de sortir de l’enfermement, en grande partie idéologique, dans l’idée que la rupture entre les premier et second degrés constitue la cause essentielle des difficultés scolaires, ce qu’aucune étude scientifique sérieuse ne peut<text:s/><text:span text:style-name="T250">valider. La difficulté scolaire ne naît pas uniquement à l’entrée en Sixième ou au cours du<text:s/></text:span><text:span text:style-name="T251">collège, elle peut se<text:s/></text:span><text:span text:style-name="T252">construire</text:span><text:span text:style-name="T253"><text:s/>à tous les niveaux</text:span><text:span text:style-name="T254"><text:s/></text:span><text:span text:style-name="T255">mais, en ce qui concerne les sorties sans qualification, elle a essentiellement ses racines dans le premier degré.</text:span></text:p>
          </table:table-cell>
          <table:table-cell table:style-name="TableCell256">
            <text:p text:style-name="P257"/>
            <text:p text:style-name="Sansinterligne"><text:span text:style-name="T258">Emerger<text:s/></text:span>au lieu de construire<text:s/><text:s/></text:p>
            <text:p text:style-name="P259"/>
            <text:p text:style-name="P260"/>
            <text:p text:style-name="P261">Supprimer<text:s/>la fin de la<text:s/>dernière phrase</text:p>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1.3. Enfin il faut repenser la réforme de la formation des enseignants et CPE dans son ensemble, en y intégrant, entre autre, la nécessité absolue de lutter contre la crise du recrutement qui touche de plein fouet le second degré : les métiers de l’enseignement exigent une formation disciplinaire de haut niveau alliée à une véritable formation<text:s/><text:span text:style-name="T271">en sciences de l’éducation</text:span>, pédagogie, didactique de sa discipline, psychologie de l’adolescent… prenant appui sur la recherche. Un dispositif de prérecrutement doit être mis en place.</text:p>
          </table:table-cell>
          <table:table-cell table:style-name="TableCell272">
            <text:p text:style-name="P273">La mise en place des ESPE et la réforme de la formation initiale a conduit à revenir à un niveau de formation identique à celui qu’il était avant la « mastérisation » : la titularisation a lieu en fin de bac +5 et non de bac + 6</text:p>
            <text:p text:style-name="P274"/>
            <text:p text:style-name="P275"><text:span text:style-name="T276">sans que jamais<text:s/></text:span><text:span text:style-name="T277">des « bonnes pratiques » soient imposées.</text:span></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2. Pour relever le défi de l’élévation générale des qualifications et de la lutte contre les inégalités sociales et scolaires, le système éducatif doit trouver une nouvelle cohérence. L’unité du second degré amenant toute une génération au niveau baccalauréat est un élément fondamental<text:s/><text:span text:style-name="T286">parce<text:s/></text:span><text:span text:style-name="T287">qu’il dégage le collège de l’urgence de l’orientation, en particulier</text:span><text:span text:style-name="T288"><text:s/>pour les élèves les plus en difficulté dont l’avenir scolaire est trop souvent scellé dès leur entrée en Sixième.<text:s/></text:span>Elle est indispensable pour construire le triptyque formation initiale/insertion dans la société et dans l’emploi/formation tout au long de la vie. Elle doit être pensée à partir de l’objectif de l’accès de tous à une culture commune, telle que la développe<text:s/><text:soft-page-break/>le projet éducatif de la FSU, structurée par les disciplines scolaires. La relance de l’éducation prioritaire est une priorité.</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3. Aucune refondation ne peut se faire sans les personnels qui doivent reprendre la main sur leur métier. Le SNES-FSU les appelle à faire entendre leur voix dans tous les débats sur les textes d’application de la loi.</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4. S’agissant de l’exercice du métier, deux ans après l’arrivée du gouvernement, les personnels ne peuvent plus attendre ou se contenter de promesses. Il est temps d’imposer le changement. Pour cela, le SNES doit porter ses revendications et obtenir avec les personnels les transformations qu’ils attendent :<text:s/>amélioration des conditions de travail et d’emploi, abandon des méthodes « managériales » au profit d’une gestion<text:s/><text:span text:style-name="T309">plus</text:span><text:s/>démocratique et<text:s/><text:span text:style-name="T310">plus</text:span><text:s/>collective des établissements, revalorisation salariale et matérielle des métiers de l’éducation, évolution des statuts et des missions, dans le respect de quatre conditions (définition hebdomadaire du service des personnels ;<text:s/><text:span text:style-name="T311">aucun alourdissement de la charge de travail des personnels ou du nombre d’heures de cours dues</text:span><text:s/>; respect de la qualification disciplinaire ; respect des missions de chacun).</text:p>
          </table:table-cell>
          <table:table-cell table:style-name="TableCell312">
            <text:p text:style-name="P313"/>
            <text:p text:style-name="P314"/>
            <text:p text:style-name="P315"/>
            <text:p text:style-name="P316"/>
            <text:p text:style-name="P317"/>
            <text:p text:style-name="P318"/>
            <text:p text:style-name="P319"/>
            <text:p text:style-name="P320"/>
            <text:p text:style-name="Sansinterligne"><text:span text:style-name="T321">Réduction à la place de aucun alourdissement, diminution du nombre d’heures de cours</text:span></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 FAIRE VIVRE LE SYNDICALISME DE TRANSFORMATION SOCIALE POUR GAGNER</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1. Gagner pour le second degré et ses personnels demande aussi d’avancer sur la construction d’un nouvel outil syndical parce que la transversalité des questions ne permet plus de penser que des améliorations notables seraient possibles dans l’éducation sans des évolutions globales. Le rapprochement du syndicalisme des salariés du public et du privé est une nécessité impérieuse.</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2. La première urgence est de replacer les débats dans un cadre politique et de démonter le sens des politiques en cours, d’éclairer leurs véritables finalités : instrumentaliser la crise pour mettre fin à l’État social, transférer la dépense publique vers la dépense privée, livrer à la concurrence tous les services, en finir avec les protections collectives.</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3. Il s’agit de convaincre que d’autres choix sont non seulement possibles mais indispensables. Développer la protection sociale et les services publics est la voie la plus efficace et la moins coûteuse pour lutter contre les inégalités sociales, construire la transition écologique.</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4. La lutte contre les paradis fiscaux, contre le détournement de la dépense publique au profit d’intérêts privés<text:s/><text:span text:style-name="T370">X</text:span><text:s/>peut rassembler les combats de tous les peuples.</text:p>
          </table:table-cell>
          <table:table-cell table:style-name="TableCell371">
            <text:p text:style-name="P372"><text:span text:style-name="T373">Ajouter :</text:span><text:span text:style-name="T374"><text:s text:c="2"/></text:span><text:span text:style-name="T375">L’augmentation des revenus des salariés et retraités<text:s/></text:span><text:span text:style-name="T376">et la baisse<text:s/></text:span><text:span text:style-name="T377">de ceux du capital,<text:s/></text:span><text:span text:style-name="T378">la mise en place d’une<text:s/></text:span><text:span text:style-name="T379">taxe sur les transactions financières</text:span></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5. Il faut repenser le rôle de l’État : ce dernier doit être stratège et acteur, stratège car il doit être le décideur des choix économiques et sociaux, acteur car il est seul en mesure de garantir par ses actions l’égalité entre les territoires, entre les citoyens et d’imposer un modèle de développement intégrant l’intérêt général.</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6. L’articulation avec l’action des collectivités territoriales doit être repensée autrement que par le souci de faire porter sans cesse plus de missions de service public sur les collectivités territoriales pour des raisons budgétaires.</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7. L’action de l’État sur les services publics doit être renforcée (transport, énergie...), les services publics étant un outil économique stratégique, singulièrement en période de cris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8. Quant à la fonction publique, elle doit jouer un rôle déterminant dans le développement des solidarités et l’accès de tous à des services essentiels pour chaque citoyen<text:s/><text:span text:style-name="T418">comme l’éducation, la santé, la justice et la sécurité.</text:span></text:p>
          </table:table-cell>
          <table:table-cell table:style-name="TableCell419">
            <text:p text:style-name="P420"/>
            <text:p text:style-name="P421"/>
            <text:p text:style-name="P422"/>
            <text:p text:style-name="P423"/>
            <text:p text:style-name="Sansinterligne"><text:span text:style-name="T424">Ne pas lister ou alors mettre des points de suspension..., formulation trop restrictive</text:span></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9. Leur marchandisation, même partielle, ou leur mise en concurrence sont porteuses de graves et profondes inégalités marginalisant davantage encore une partie de la population, fragilisant voire ruinant certaines solidarités. C’est en ce sens que le principe statutaire, avec ce qu’il impose en particulier en terme de recrutement et de définition des missions des fonctionnaires, et le respect de la laïcité sont indispensables pour l’efficacité de ces missions.</text:p>
          </table:table-cell>
          <table:table-cell table:style-name="TableCell433">
            <text:p text:style-name="P434"/>
          </table:table-cell>
        </table:table-row>
      </table:table>
      <text:p text:style-name="P435"/>
      <text:p text:style-name="P436"/>
      <text:p text:style-name="P437">POUR : 24</text:p>
      <text:p text:style-name="P438">CONTRE : 3</text:p>
      <text:p text:style-name="P439">ABSTENTION : 3</text:p>
      <text:p text:style-name="P440">REFUS de Vote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Helvetica"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Sansinterligne" style:display-name="Sans interligne" style:family="paragraph">
      <style:text-properties fo:font-weight="bold" style:font-weight-asian="bold" fo:color="#00B050" style:font-size-complex="10.5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784in"/>
      </style:footer-style>
    </style:page-layout>
    <style:style style:name="P7" style:parent-style-name="En-tête" style:family="paragraph">
      <style:paragraph-properties fo:text-align="end"/>
      <style:text-properties fo:font-style="italic" style:font-style-asian="italic" style:font-style-complex="italic"/>
    </style:style>
    <style:style style:name="P8" style:parent-style-name="En-tête" style:family="paragraph">
      <style:paragraph-properties fo:text-align="end"/>
      <style:text-properties fo:font-style="italic" style:font-style-asian="italic" style:font-style-complex="italic"/>
    </style:style>
    <style:style style:name="P9" style:parent-style-name="Pieddepage" style:family="paragraph">
      <style:paragraph-properties fo:text-align="end"/>
    </style:style>
  </office:automatic-styles>
  <office:master-styles>
    <style:master-page style:name="MP0" style:page-layout-name="PL0">
      <style:header>
        <text:p text:style-name="P7">Congrès National – Rapports préparatoires</text:p>
        <text:p text:style-name="P8">Marseille, 31 Mars - 4 Avril 2014</text:p>
      </style:header>
      <style:footer>
        <text:p text:style-name="P9"><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in Morlat</meta:initial-creator>
    <dc:creator>Pascal</dc:creator>
    <meta:creation-date>2014-03-23T08:19:00Z</meta:creation-date>
    <dc:date>2014-03-23T08:20:00Z</dc:date>
    <meta:template xlink:href="Normal.dotm" xlink:type="simple"/>
    <meta:editing-cycles>3</meta:editing-cycles>
    <meta:editing-duration>PT60S</meta:editing-duration>
    <meta:document-statistic meta:page-count="8" meta:paragraph-count="27" meta:word-count="2119" meta:character-count="13747" meta:row-count="97" meta:non-whitespace-character-count="11655"/>
  </office:meta>
</office:document-meta>
</file>