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P3" style:family="paragraph" style:parent-style-name="List_20_Paragraph">
      <style:paragraph-properties fo:text-align="justify" style:justify-single-word="false"/>
    </style:style>
    <style:style style:name="P4" style:family="paragraph" style:parent-style-name="List_20_Paragraph" style:list-style-name="WWNum2">
      <style:paragraph-properties fo:text-align="justify" style:justify-single-word="false"/>
    </style:style>
    <style:style style:name="P5" style:family="paragraph" style:parent-style-name="List_20_Paragraph">
      <style:text-properties style:font-name="Times New Roman" fo:font-size="12pt" style:font-size-asian="12pt" style:font-name-complex="Times New Roman2" style:font-size-complex="12pt"/>
    </style:style>
    <style:style style:name="P6" style:family="paragraph" style:parent-style-name="List_20_Paragraph">
      <style:paragraph-properties fo:text-align="justify" style:justify-single-word="false"/>
      <style:text-properties style:font-name="Times New Roman" fo:font-size="12pt" style:font-size-asian="12pt" style:font-name-complex="Times New Roman2" style:font-size-complex="12pt"/>
    </style:style>
    <style:style style:name="T1" style:family="text">
      <style:text-properties style:font-name="Times New Roman" fo:font-size="12pt" fo:font-weight="bold" style:font-size-asian="12pt" style:font-weight-asian="bold" style:font-name-complex="Times New Roman2" style:font-size-complex="12pt"/>
    </style:style>
    <style:style style:name="T2" style:family="text">
      <style:text-properties style:font-name="Times New Roman" fo:font-size="12pt" style:font-size-asian="12pt" style:font-name-complex="Times New Roman2"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mpte rendu de l’audience généreusement accordée par Mme Chazal, Secrétaire générale du Rectorat, Mme Vayrou, <text:s/>Secrétaire générale adjointe et Monsieur Petitjean chef de service de la DOSEPP.</text:span></text:p>
      <text:p text:style-name="P1"><text:span text:style-name="T2">(2 lycées de Chalon sont représentés par 3 professeurs du général, du technologique et du professionnel, le lycée de Louhans, un lycée de Dijon)</text:span></text:p>
      <text:p text:style-name="P1"><text:span text:style-name="T2">Après les présentations d’usage Mme Chazal <text:s/>insiste sur l’extrême sacrifice qu’elle consent à faire à nous accordant ces 30 minutes d’audience non prévues. </text:span></text:p>
      <text:p text:style-name="P1"><text:span text:style-name="T2">Elle précise que le mois de janvier va être consacré à recevoir les chefs d’établissements de <text:s/>l’académie un à un nous offrant une transition parfaitement adaptée à notre démarche.</text:span></text:p>
      <text:p text:style-name="P1"><text:span text:style-name="T2">Nous la remercions d’abord bien chaleureusement tout en la rassurant : nous n’abuserons pas de leur temps puisque nous aussi avons du travail comme des cours à préparer, par exemple. </text:span></text:p>
      <text:p text:style-name="P1"><text:span text:style-name="T2">Par ailleurs et justement pour ne pas abuser de son temps nous lui disons avoir préparé collectivement une lettre et quelques arguments à son attention. Nous annonçons donc notre souhait de lire la lettre au nom de tous les collègues de l’académie ( le « tous » la fait sourire …) mobilisés contre la réforme, précisant que nous ne sommes pas là pour porter des demandes locales mais pour porter la revendication collective du rejet de la réforme des lycées.</text:span></text:p>
      <text:p text:style-name="P1"><text:span text:style-name="T2">Après la lecture de la lettre un échange s’engage sans réel aboutissement puisque chacun campe sur ses positions, évidemment mais nous pouvons signaler avoir souligné :</text:span></text:p>
      <text:list xml:id="list1191572716" text:style-name="WWNum2">
        <text:list-item>
          <text:p text:style-name="P4"><text:span text:style-name="T2">Un malaise enseignant que la difficulté à recruter confirme dans les faits. A ce sujet un délégué rappelle qu’aux multiples demandes formulées de connaître le nombre de stagiaires qui renonçaient à la titularisation, aucun chiffre n’a jamais été communiqué.</text:span></text:p>
        </text:list-item>
      </text:list>
      <text:p text:style-name="P6"/>
      <text:list xml:id="list133508030306897" text:continue-numbering="true" text:style-name="WWNum2">
        <text:list-item>
          <text:p text:style-name="P4"><text:span text:style-name="T2">L’inégalité créée par <text:s/>la répartition des spécialités, les problèmes de mutualisation, l’appauvrissement du lycée pro.</text:span></text:p>
        </text:list-item>
      </text:list>
      <text:p text:style-name="P6"/>
      <text:list xml:id="list133509027462664" text:continue-numbering="true" text:style-name="WWNum2">
        <text:list-item>
          <text:p text:style-name="P4"><text:span text:style-name="T2">Notre regret de la dégradation annoncée de l’enseignement </text:span></text:p>
        </text:list-item>
      </text:list>
      <text:p text:style-name="P5"/>
      <text:list xml:id="list133508086231024" text:continue-numbering="true" text:style-name="WWNum2">
        <text:list-item>
          <text:p text:style-name="P4"><text:span text:style-name="T2">Un baccalauréat sans valeur nationale et deux ans de pression permanente pour élève et professeurs</text:span></text:p>
        </text:list-item>
      </text:list>
      <text:p text:style-name="P6"><text:bookmark text:name="_GoBack"/></text:p>
      <text:list xml:id="list133508390184624" text:continue-numbering="true" text:style-name="WWNum2">
        <text:list-item>
          <text:p text:style-name="P4"><text:span text:style-name="T2">En résumé une impréparation assez déplorable : programmes officiels non parus, programmes retoqués par le Conseil supérieur des programmes, CAPES improvisé alors que les matières seront à enseigner dès la rentrée.</text:span></text:p>
        </text:list-item>
      </text:list>
      <text:p text:style-name="P5"/>
      <text:p text:style-name="P6"/>
      <text:p text:style-name="P3"><text:span text:style-name="T2">Je ne vais pas rapporter toutes les réponses qui ne vous apprendront rien : évidemment, c’est une réforme très bonne portée par un homme qui connaît bien le dossier auquel nous ne sommes pas loin d’être invités à rendre un fervent hommage. Nous nous abstenons. </text:span></text:p>
      <text:p text:style-name="P3"><text:span text:style-name="T2">Je ne suis pas sûre que nos interlocuteurs aient lu les programmes car dès qu’on parle plus précisément, ils se taisent poliment. Mais ceci n’est après tout qu’une interprétation.</text:span></text:p>
      <text:p text:style-name="P6"/>
      <text:p text:style-name="P6"/>
      <text:p text:style-name="P3"><text:span text:style-name="T2">Nb : Une déléguée a le malheur d’évoquer le fait que l’organisation de voyages linguistiques va être plus difficile avec toutes les échéances qui vont ponctuer l’année. Les professeurs de langues seront ravis d’apprendre que ce n’est vraiment pas le problème. Nos interlocuteurs ont semblé trouver l’intervention saugrenu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19-01-09T19:14:00</meta:creation-date>
    <dc:date>2019-01-09T19:57:00</dc:date>
    <meta:editing-duration>PT43M</meta:editing-duration>
    <meta:generator>LibreOffice/6.0.6.2$Windows_X86_64 LibreOffice_project/0c292870b25a325b5ed35f6b45599d2ea4458e77</meta:generator>
    <meta:document-statistic meta:table-count="0" meta:image-count="0" meta:object-count="0" meta:page-count="1" meta:paragraph-count="15" meta:word-count="474" meta:character-count="2993" meta:non-whitespace-character-count="25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