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C0000000C8AB642AF.gif"/>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62cm" table:align="right"/>
    </style:style>
    <style:style style:name="Tableau1.A" style:family="table-column">
      <style:table-column-properties style:column-width="16.962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style:font-name="Times New Roman" style:font-name-asian="Times New Roman" style:font-name-complex="Times New Roman"/>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fo:background-color="#e6e6e6" fo:padding="0.049cm" fo:border="0.088cm solid #000000" style:shadow="#808080 -0.18cm 0.18cm">
        <style:drop-cap/>
        <style:background-image/>
      </style:paragraph-properties>
      <style:text-properties fo:font-size="13pt" fo:font-weight="bold" style:font-size-asian="13pt" style:font-weight-asian="bold" style:font-size-complex="13pt" style:font-weight-complex="bold"/>
    </style:style>
    <style:style style:name="P13" style:family="paragraph" style:parent-style-name="Standard" style:list-style-name="L1">
      <style:text-properties fo:font-weight="bold" style:font-weight-asian="bold" style:font-weight-complex="bold"/>
    </style:style>
    <style:style style:name="P14" style:family="paragraph" style:parent-style-name="Standard" style:list-style-name="L2">
      <style:text-properties fo:font-weight="bold" style:font-weight-asian="bold" style:font-weight-complex="bold"/>
    </style:style>
    <style:style style:name="P15" style:family="paragraph" style:parent-style-name="Standard" style:list-style-name="L3"/>
    <style:style style:name="P16" style:family="paragraph" style:parent-style-name="Standard" style:list-style-name="L5">
      <style:paragraph-properties fo:text-align="start" style:justify-single-word="false"/>
    </style:style>
    <style:style style:name="P17" style:family="paragraph" style:parent-style-name="Standard" style:list-style-name="L6">
      <style:paragraph-properties fo:text-align="start" style:justify-single-word="false"/>
    </style:style>
    <style:style style:name="P18" style:family="paragraph" style:parent-style-name="Standard" style:list-style-name="L7">
      <style:paragraph-properties fo:text-align="start" style:justify-single-word="false"/>
    </style:style>
    <style:style style:name="P19" style:family="paragraph" style:parent-style-name="Standard" style:list-style-name="L8">
      <style:paragraph-properties fo:text-align="start" style:justify-single-word="false"/>
    </style:style>
    <style:style style:name="P20" style:family="paragraph" style:parent-style-name="Standard" style:list-style-name="L16">
      <style:paragraph-properties fo:text-align="center" style:justify-single-word="false"/>
    </style:style>
    <style:style style:name="P21" style:family="paragraph" style:parent-style-name="Standard" style:list-style-name="L4">
      <style:paragraph-properties fo:line-height="100%" fo:text-align="start" style:justify-single-word="false" fo:background-color="#e6e6e6" fo:padding="0.049cm" fo:border="0.088cm solid #000000" style:shadow="#808080 -0.18cm -0.18cm">
        <style:background-image/>
      </style:paragraph-properties>
      <style:text-properties fo:font-weight="normal" style:font-weight-asian="normal" style:font-weight-complex="normal"/>
    </style:style>
    <style:style style:name="P22" style:family="paragraph" style:parent-style-name="Standard" style:list-style-name="L4">
      <style:paragraph-properties fo:text-align="start" style:justify-single-word="false" fo:background-color="#e6e6e6" fo:padding="0.049cm" fo:border="0.088cm solid #000000" style:shadow="#808080 -0.18cm -0.18cm">
        <style:background-image/>
      </style:paragraph-properties>
      <style:text-properties fo:font-weight="normal" style:font-weight-asian="normal" style:font-weight-complex="normal"/>
    </style:style>
    <style:style style:name="P23" style:family="paragraph" style:parent-style-name="Standard" style:list-style-name="L4">
      <style:paragraph-properties fo:line-height="100%" fo:text-align="start" style:justify-single-word="false" fo:background-color="#e6e6e6" fo:padding="0.049cm" fo:border="0.088cm solid #000000" style:shadow="#808080 -0.18cm -0.18cm">
        <style:background-image/>
      </style:paragraph-properties>
    </style:style>
    <style:style style:name="P24" style:family="paragraph" style:parent-style-name="Standard" style:list-style-name="L4">
      <style:paragraph-properties fo:text-align="start" style:justify-single-word="false" fo:background-color="#e6e6e6" fo:padding="0.049cm" fo:border="0.088cm solid #000000" style:shadow="#808080 -0.18cm -0.18cm">
        <style:background-image/>
      </style:paragraph-properties>
    </style:style>
    <style:style style:name="P25" style:family="paragraph" style:parent-style-name="Standard" style:list-style-name="L9">
      <style:paragraph-properties fo:background-color="#c0c0c0">
        <style:background-image/>
      </style:paragraph-properties>
    </style:style>
    <style:style style:name="P26" style:family="paragraph" style:parent-style-name="Standard" style:list-style-name="L10">
      <style:paragraph-properties fo:background-color="#c0c0c0">
        <style:background-image/>
      </style:paragraph-properties>
    </style:style>
    <style:style style:name="P27" style:family="paragraph" style:parent-style-name="Standard" style:list-style-name="L11">
      <style:paragraph-properties fo:background-color="#c0c0c0">
        <style:background-image/>
      </style:paragraph-properties>
    </style:style>
    <style:style style:name="P28" style:family="paragraph" style:parent-style-name="Standard" style:list-style-name="L12">
      <style:paragraph-properties fo:background-color="#c0c0c0">
        <style:background-image/>
      </style:paragraph-properties>
    </style:style>
    <style:style style:name="P29" style:family="paragraph" style:parent-style-name="Standard" style:list-style-name="L13">
      <style:paragraph-properties fo:background-color="#c0c0c0">
        <style:background-image/>
      </style:paragraph-properties>
    </style:style>
    <style:style style:name="P30" style:family="paragraph" style:parent-style-name="Standard" style:list-style-name="L14">
      <style:paragraph-properties fo:background-color="#c0c0c0">
        <style:background-image/>
      </style:paragraph-properties>
    </style:style>
    <style:style style:name="P31" style:family="paragraph" style:parent-style-name="Standard" style:list-style-name="L15">
      <style:paragraph-properties fo:background-color="#c0c0c0">
        <style:background-image/>
      </style:paragraph-properties>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0.5pt" style:font-name-asian="Times New Roman" style:font-size-asian="10.5pt" style:font-name-complex="Times New Roman" style:font-size-complex="10.5pt"/>
    </style:style>
    <style:style style:name="T3" style:family="text">
      <style:text-properties style:font-name="Times New Roman" style:font-name-asian="Lucida Sans Unicode" style:font-name-complex="Tahoma"/>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style:text-underline-style="non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42cm" draw:visible-area-height="18.759cm"/>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I">
        <style:list-level-properties text:space-before="0.635cm" text:min-label-width="0.635cm"/>
      </text:list-level-style-number>
      <text:list-level-style-number text:level="2" style:num-suffix="." style:num-format="I" text:display-levels="2">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style:num-prefix=" " text:bullet-char="➢">
        <style:list-level-properties text:space-before="0.09cm" text:min-label-width="0.891cm"/>
        <style:text-properties style:font-name="StarSymbol1"/>
      </text:list-level-style-bullet>
      <text:list-level-style-bullet text:level="2" text:style-name="Bullet_20_Symbols" style:num-prefix=" " text:bullet-char="">
        <style:list-level-properties text:space-before="1.27cm" text:min-label-width="0.635cm"/>
        <style:text-properties style:font-name="StarSymbol1"/>
      </text:list-level-style-bullet>
      <text:list-level-style-bullet text:level="3" text:style-name="Bullet_20_Symbols" style:num-prefix=" " text:bullet-char="">
        <style:list-level-properties text:space-before="1.905cm" text:min-label-width="0.635cm"/>
        <style:text-properties style:font-name="StarSymbol1"/>
      </text:list-level-style-bullet>
      <text:list-level-style-bullet text:level="4" text:style-name="Bullet_20_Symbols" style:num-prefix=" " text:bullet-char="•">
        <style:list-level-properties text:space-before="2.54cm" text:min-label-width="0.635cm"/>
        <style:text-properties style:font-name="StarSymbol1"/>
      </text:list-level-style-bullet>
      <text:list-level-style-bullet text:level="5" text:style-name="Bullet_20_Symbols" style:num-prefix=" " text:bullet-char="•">
        <style:list-level-properties text:space-before="3.175cm" text:min-label-width="0.635cm"/>
        <style:text-properties style:font-name="StarSymbol1"/>
      </text:list-level-style-bullet>
      <text:list-level-style-bullet text:level="6" text:style-name="Bullet_20_Symbols" style:num-prefix=" " text:bullet-char="•">
        <style:list-level-properties text:space-before="3.81cm" text:min-label-width="0.635cm"/>
        <style:text-properties style:font-name="StarSymbol1"/>
      </text:list-level-style-bullet>
      <text:list-level-style-bullet text:level="7" text:style-name="Bullet_20_Symbols" style:num-prefix=" " text:bullet-char="•">
        <style:list-level-properties text:space-before="4.445cm" text:min-label-width="0.635cm"/>
        <style:text-properties style:font-name="StarSymbol1"/>
      </text:list-level-style-bullet>
      <text:list-level-style-bullet text:level="8" text:style-name="Bullet_20_Symbols" style:num-prefix=" " text:bullet-char="•">
        <style:list-level-properties text:space-before="5.08cm" text:min-label-width="0.635cm"/>
        <style:text-properties style:font-name="StarSymbol1"/>
      </text:list-level-style-bullet>
      <text:list-level-style-bullet text:level="9" text:style-name="Bullet_20_Symbols" style:num-prefix=" " text:bullet-char="•">
        <style:list-level-properties text:space-before="5.715cm" text:min-label-width="0.635cm"/>
        <style:text-properties style:font-name="StarSymbol1"/>
      </text:list-level-style-bullet>
      <text:list-level-style-bullet text:level="10" text:style-name="Bullet_20_Symbols" style:num-prefix=" "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image text:level="1"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8AB642AF.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draw:frame draw:style-name="fr1" draw:name="Objet1" text:anchor-type="as-char" svg:width="3.905cm" svg:height="4.382cm" draw:z-index="0"><draw:object-ole xlink:href="./Object 1" xlink:type="simple" xlink:show="embed" xlink:actuate="onLoad"/><draw:image xlink:href="./ObjectReplacements/Object 1" xlink:type="simple" xlink:show="embed" xlink:actuate="onLoad"/></draw:frame></text:span><text:span text:style-name="T4">DEMANDE D'AMENAGEMENT DE POSTE</text:span></text:p>
      <text:p text:style-name="Standard"/>
      <text:p text:style-name="P1">Loi n°2005-102 du 11 février 2005 pour l'égalité des droits et des chances, </text:p>
      <text:p text:style-name="P1">la participation et la citoyenneté des personnes handicapées.</text:p>
      <text:p text:style-name="Standard"/>
      <text:p text:style-name="P12">Document à retourner à : Rectorat de DIJON</text:p>
      <text:p text:style-name="P12">Correspondant handicap – Monsieur Olivier FERRON</text:p>
      <text:p text:style-name="P12">Cellule des Ressources Humaines</text:p>
      <text:p text:style-name="P12">2G rue Général Delaborde</text:p>
      <text:p text:style-name="P12">21000 DIJON</text:p>
      <text:p text:style-name="Standard"/>
      <text:list xml:id="list7390574944591574150" text:style-name="L1">
        <text:list-item>
          <text:p text:style-name="P13">Informations sur le demandeur</text:p>
        </text:list-item>
      </text:list>
      <text:p text:style-name="Standard"/>
      <text:p text:style-name="P6">Etat Civil</text:p>
      <text:p text:style-name="Standard"/>
      <text:p text:style-name="Standard">Nom : ..........................................................Prénom : ..................................né(e) le :...........................</text:p>
      <text:p text:style-name="Standard"/>
      <text:p text:style-name="Standard">Adresse : ................................................................................................................................................</text:p>
      <text:p text:style-name="Standard">................................................................................................................................................................</text:p>
      <text:p text:style-name="Standard"/>
      <text:p text:style-name="Standard">Téléphone (fixe et portable): .................................................................................................................</text:p>
      <text:p text:style-name="Standard"/>
      <text:p text:style-name="Standard">Adresse mail académique et/ou personnelle :........................................................................................</text:p>
      <text:p text:style-name="Standard"/>
      <text:p text:style-name="P6">Situation professionnelle :</text:p>
      <text:p text:style-name="Standard"/>
      <text:p text:style-name="Standard">Grade :..........................................................Fonction ou discipline:.....................................................</text:p>
      <text:p text:style-name="Standard"/>
      <text:p text:style-name="Standard">Établissement :.......................................................................................................................................</text:p>
      <text:p text:style-name="Standard"/>
      <text:p text:style-name="Standard">Adresse et téléphone du lieu d'exercice :...............................................................................................</text:p>
      <text:p text:style-name="Standard"/>
      <text:p text:style-name="Standard">Adresse mail de l'établissement :...........................................................................................................</text:p>
      <text:p text:style-name="Standard"/>
      <text:p text:style-name="Standard">Nom du chef d'établissement ou du chef de service :............................................................................</text:p>
      <text:p text:style-name="Standard"/>
      <text:p text:style-name="Standard">RQTH : <text:s text:c="14"/><text:span text:style-name="T1"></text:span><text:span text:style-name="T3">oui <text:s text:c="29"/></text:span><text:span text:style-name="T1">non <text:s text:c="20"/>En cours/A renouveler*</text:span></text:p>
      <text:p text:style-name="P9"/>
      <text:p text:style-name="P9">Date : du ...................................................................au ........................................................................</text:p>
      <text:p text:style-name="P9"/>
      <text:p text:style-name="P9"> Recrutement BOE (bénéficiaire de l'obligation d'emploi)</text:p>
      <text:p text:style-name="P9"/>
      <text:p text:style-name="P10"><text:span text:style-name="T1">* </text:span><text:span text:style-name="T2">Rayer la mention inutile</text:span></text:p>
      <text:p text:style-name="Standard"><text:soft-page-break/></text:p>
      <text:p text:style-name="Standard"/>
      <text:list xml:id="list8760414050511152948" text:style-name="L2">
        <text:list-header>
          <text:p text:style-name="P14">II. <text:s text:c="2"/>Besoins spécifiques</text:p>
        </text:list-header>
      </text:list>
      <text:p text:style-name="Standard"/>
      <text:p text:style-name="P6">Type de matériel*</text:p>
      <text:p text:style-name="Standard"/>
      <text:p text:style-name="Standard">Précisez si nécessaire</text:p>
      <text:p text:style-name="Standard"/>
      <text:p text:style-name="Standard">Matériel informatique :</text:p>
      <text:p text:style-name="Standard">...............................................................................................................................................................</text:p>
      <text:p text:style-name="Standard">...............................................................................................................................................................<text:line-break/>...............................................................................................................................................................<text:line-break/>...............................................................................................................................................................</text:p>
      <text:p text:style-name="Standard"/>
      <text:p text:style-name="Standard">Mobilier spécifique (fauteuil, bureau...) :.............................................................................................</text:p>
      <text:p text:style-name="Standard">...............................................................................................................................................................<text:line-break/>...............................................................................................................................................................<text:line-break/>...............................................................................................................................................................</text:p>
      <text:p text:style-name="Standard"/>
      <text:p text:style-name="Standard">Autre type de matériel :........................................................................................................................</text:p>
      <text:p text:style-name="Standard">...............................................................................................................................................................<text:line-break/>...............................................................................................................................................................<text:line-break/>...............................................................................................................................................................</text:p>
      <text:p text:style-name="Standard"/>
      <text:p text:style-name="Standard">Prothèses auditives :..............................................................................................................................</text:p>
      <text:p text:style-name="Standard">...............................................................................................................................................................<text:line-break/>...............................................................................................................................................................<text:line-break/>...............................................................................................................................................................</text:p>
      <text:p text:style-name="Standard"/>
      <text:p text:style-name="Standard"/>
      <text:p text:style-name="P6">Autres Besoins :</text:p>
      <text:p text:style-name="P3"/>
      <text:p text:style-name="P8">Assistance Humaine :............................................................................................................................</text:p>
      <text:p text:style-name="Standard">...............................................................................................................................................................<text:line-break/>...............................................................................................................................................................<text:line-break/>...............................................................................................................................................................</text:p>
      <text:p text:style-name="P8"/>
      <text:p text:style-name="P8"/>
      <text:p text:style-name="Standard">Transport :.............................................................................................................................................</text:p>
      <text:p text:style-name="Standard">...............................................................................................................................................................<text:line-break/>...............................................................................................................................................................<text:line-break/>...............................................................................................................................................................</text:p>
      <text:p text:style-name="Standard"/>
      <text:p text:style-name="Standard"/>
      <text:p text:style-name="Standard">Formation :............................................................................................................................................</text:p>
      <text:p text:style-name="Standard">...............................................................................................................................................................<text:line-break/>...............................................................................................................................................................<text:line-break/>...............................................................................................................................................................</text:p>
      <text:p text:style-name="Standard">...............................................................................................................................................................<text:line-break/>...............................................................................................................................................................<text:line-break/>...............................................................................................................................................................<text:line-break/>...............................................................................................................................................................</text:p>
      <text:p text:style-name="Standard"><text:soft-page-break/></text:p>
      <text:p text:style-name="Standard"/>
      <text:p text:style-name="P6">Désignation du (des) matériel(s) souhaité(s) :</text:p>
      <text:p text:style-name="Standard">Pour tout appareillage ou aménagement, précisez le type, le modèle, la référence :</text:p>
      <text:p text:style-name="Standard"/>
      <text:p text:style-name="Standard">...............................................................................................................................................................<text:line-break/>...............................................................................................................................................................<text:line-break/>...............................................................................................................................................................</text:p>
      <text:p text:style-name="Standard">...............................................................................................................................................................<text:line-break/>...............................................................................................................................................................<text:line-break/>...............................................................................................................................................................</text:p>
      <text:p text:style-name="Standard"/>
      <text:p text:style-name="P6">Besoin de formation à l'emploi du matériel :</text:p>
      <text:p text:style-name="Standard">Précisez si une formation est nécessaire à l'utilisation du matériel mis à disposition. Définissez le contenu des formations dont vous avez besoin en tenant compte de votre maîtrise actuelle.</text:p>
      <text:p text:style-name="Standard"/>
      <text:p text:style-name="Standard">...............................................................................................................................................................<text:line-break/>...............................................................................................................................................................<text:line-break/>...............................................................................................................................................................</text:p>
      <text:p text:style-name="Standard">...............................................................................................................................................................<text:line-break/>...............................................................................................................................................................<text:line-break/>...............................................................................................................................................................</text:p>
      <text:p text:style-name="Standard"/>
      <text:p text:style-name="P6">Utilisation du matériel</text:p>
      <text:p text:style-name="P6"/>
      <text:list xml:id="list7433462783607249262" text:style-name="L3">
        <text:list-item>
          <text:p text:style-name="P15">Transportable, utilisable au domicile</text:p>
        </text:list-item>
      </text:list>
      <text:p text:style-name="Standard"/>
      <text:p text:style-name="P10">*le matériel mis à disposition de l'agent et qui, du fait de sa nature, est utilisé hors de l'enceinte scolaire, doit être assuré par l'agent.</text:p>
      <text:p text:style-name="Standard"/>
      <text:p text:style-name="Standard"/>
      <text:p text:style-name="Standard"/>
      <text:p text:style-name="Standard"/>
      <text:p text:style-name="Standard"/>
      <text:p text:style-name="Standard"/>
      <text:p text:style-name="Standard"/>
      <text:p text:style-name="P2"><text:tab/><text:tab/><text:tab/><text:tab/><text:tab/><text:tab/><text:tab/>Fait à</text:p>
      <text:p text:style-name="P2"><text:tab/><text:tab/><text:tab/><text:tab/><text:tab/><text:tab/><text:tab/>Le</text:p>
      <text:p text:style-name="P1"/>
      <text:p text:style-name="P2"><text:s/><text:tab/><text:tab/><text:tab/><text:tab/><text:tab/><text:tab/><text:tab/>Signature du demandeu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FICHE EXPLICATIVE</text:p>
      <text:p text:style-name="P1"/>
      <text:list xml:id="list8380629979633549157" text:style-name="L4">
        <text:list-item>
          <text:p text:style-name="P21">Remplir la demande de préconisations ou aménagement de poste.</text:p>
        </text:list-item>
        <text:list-item>
          <text:p text:style-name="P22">Joindre si possible et si nécessaire 3 devis concernant uniquement la demande de matériel.</text:p>
        </text:list-item>
        <text:list-item>
          <text:p text:style-name="P23"><text:span text:style-name="T6">J</text:span>oindre un certificat médical détaillé de la pathologie sous pli confidentiel cacheté adressé <text:s/>aux médecins suivants :</text:p>
          <text:p text:style-name="P24"><text:tab/>Dr BAUDOIN médecin de prévention au rectorat pour les personnels du 1<text:span text:style-name="T5">er </text:span>degré, </text:p>
          <text:p text:style-name="P24"><text:tab/>Dr BOIRON médecin de prévention du rectorat pour les personnels enseignants du <text:tab/>2<text:span text:style-name="T5">nd</text:span> degré (certifiés et agrégés), </text:p>
          <text:p text:style-name="P24"><text:tab/>Dr EMERY médecin de prévention du rectorat pour les personnels non enseignants <text:tab/>et du 2<text:span text:style-name="T5">nd</text:span> degré. <text:s/></text:p>
        </text:list-item>
        <text:list-item text:start-value="1">
          <text:p text:style-name="P24">Joindre la copie de la RQTH (Reconnaissance de la Qualité de Travailleur Handicapé), en cas de nécessité de demande de renouvellement, ne pas oublier de déposer une nouvelle demande auprès de la MDPH (maison départementale du handicap) de votre département.</text:p>
        </text:list-item>
      </text:list>
      <text:p text:style-name="P2"/>
      <text:p text:style-name="P4">III Éléments constitutifs du dossier de demande d'aménagement du poste de travail </text:p>
      <text:p text:style-name="P4"/>
      <text:p text:style-name="P7">Pièces à joindre au dossier :<text:span text:style-name="T8"> ( adressé à Mme Cécile DESANDES,CGRH, 03.80.44.84.82).</text:span></text:p>
      <text:p text:style-name="P2"/>
      <text:list xml:id="list6816340762003848411" text:style-name="L5">
        <text:list-item>
          <text:p text:style-name="P16">Demande d'aménagement de poste (imprimé joint) – Circulaire n°9 9-055 du 29 avril 1999.</text:p>
        </text:list-item>
      </text:list>
      <text:p text:style-name="P2">Aménagement des postes de travail des agents handicapés, B.O.n° 18 du 6 mai 1999 - </text:p>
      <text:p text:style-name="P2">Extrait : « l'agent handicapé qui souhaite obtenir une aide technique afin d'améliorer ses conditions de travail, doit en faire la demande auprès du correspondant handicap ».</text:p>
      <text:p text:style-name="P2"/>
      <text:list xml:id="list1994028138101390558" text:style-name="L6">
        <text:list-item>
          <text:p text:style-name="P17">Devis</text:p>
        </text:list-item>
      </text:list>
      <text:p text:style-name="P2">Les demandeurs doivent, fournir si possible et si nécessaire trois devis détaillés par matériel demandé. Les devis fournis doivent faire ressortir la TVA.Pour toutes les demandes de prise en charge de frais de transport, il est nécessaire de joindre l'emploi du temps de l'année scolaire en cours. Les devis devront être basés sur une période d'au moins un trimestre, au regard de l'emploi du temps.</text:p>
      <text:p text:style-name="P2"/>
      <text:list xml:id="list2806213496165180504" text:style-name="L7">
        <text:list-item>
          <text:p text:style-name="P18">Certificat médical sous pli confidentiel destiné aux médecins de prévention (voir fiche explicative dans le cadre ci-dessus).</text:p>
        </text:list-item>
      </text:list>
      <text:p text:style-name="P2"/>
      <text:list xml:id="list1788336529884233062" text:style-name="L8">
        <text:list-item>
          <text:p text:style-name="P19">Copie de la RQTH (voir ci-dessous)</text:p>
        </text:list-item>
      </text:list>
      <text:p text:style-name="P2"/>
      <text:p text:style-name="P5">IMPORTANT</text:p>
      <text:p text:style-name="P5"/>
      <table:table table:name="Tableau1" table:style-name="Tableau1">
        <table:table-column table:style-name="Tableau1.A"/>
        <table:table-row>
          <table:table-cell table:style-name="Tableau1.A1" office:value-type="string">
            <text:list xml:id="list7698815849433339984" text:style-name="L9">
              <text:list-item>
                <text:p text:style-name="P25">Ne peuvent bénéficier d'aménagements spécifiques que les personnels reconnus bénéficiaires de l'obligation d'emploi pouvant justifier de l'un des certificats d'éligibilité suivants : <text:span text:style-name="T7">(joindre la copie du certificat).</text:span></text:p>
              </text:list-item>
            </text:list>
            <text:list xml:id="list8252476535048428507" text:style-name="L10">
              <text:list-item>
                <text:p text:style-name="P26">Titulaire de la reconnaissance de la qualité de travailleur handicapé</text:p>
              </text:list-item>
            </text:list>
            <text:list xml:id="list8194827719018698790" text:style-name="L11">
              <text:list-item>
                <text:p text:style-name="P27">Titulaire de la carte d'invalidité ou titulaire de l'allocation adulte handicapé</text:p>
              </text:list-item>
            </text:list>
            <text:list xml:id="list8105802280056988261" text:style-name="L12">
              <text:list-item>
                <text:p text:style-name="P28">Titulaire d'une pension d'invalidité correspondant à une réduction d'au moins 2/3 de la capacité de travail ou de gain , ou d'une pension militaire d'invalidité.</text:p>
              </text:list-item>
            </text:list>
            <text:list xml:id="list1634508341375155911" text:style-name="L13">
              <text:list-item>
                <text:p text:style-name="P29">Justificatif de reclassement de l'agent.</text:p>
              </text:list-item>
            </text:list>
            <text:list xml:id="list7232529337051408265" text:style-name="L14">
              <text:list-item>
                <text:p text:style-name="P30">Titulaire d'une allocation ou d'une rente d'invalidité.</text:p>
              </text:list-item>
            </text:list>
            <text:list xml:id="list4235365470548750623" text:style-name="L15">
              <text:list-item>
                <text:p text:style-name="P31">Titulaire d'une ATI ou d'une ATIACL ou d'une rente AT/MP pour une IPP</text:p>
              </text:list-item>
            </text:list>
          </table:table-cell>
        </table:table-row>
      </table:table>
      <text:list xml:id="list4499529949697589291" text:style-name="L16">
        <text:list-header>
          <text:p text:style-name="P20"/>
        </text:list-header>
      </text:list>
      <text:p text:style-name="P2">Votre situation de bénéficiaire de l'obligation d'emploi doit être déclarée par vos soins auprès de votre service de gestion (rectorat ou DS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2-11-22T10:12:12</meta:creation-date>
    <dc:date>2013-09-16T10:07:27.50</dc:date>
    <meta:editing-cycles>3</meta:editing-cycles>
    <meta:editing-duration>PT34M45S</meta:editing-duration>
    <meta:document-statistic meta:table-count="1" meta:image-count="0" meta:object-count="1" meta:page-count="4" meta:paragraph-count="85" meta:word-count="741" meta:character-count="12590"/>
    <meta:user-defined meta:name="Info 1"/>
    <meta:user-defined meta:name="Info 2"/>
    <meta:user-defined meta:name="Info 3"/>
    <meta:user-defined meta:name="Info 4"/>
  </office:meta>
</office:document-meta>
</file>