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paragraph-properties fo:margin-top="0cm" fo:margin-bottom="0.499cm"/>
      <style:text-properties fo:font-weight="bold"/>
    </style:style>
    <style:style style:name="P3" style:family="paragraph" style:parent-style-name="Text_20_body">
      <style:text-properties fo:font-weight="bold"/>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list-style-name="L6"/>
    <style:style style:name="P10" style:family="paragraph" style:parent-style-name="Text_20_body" style:list-style-name="L7"/>
    <style:style style:name="P11" style:family="paragraph" style:parent-style-name="Text_20_body" style:list-style-name="L8"/>
    <style:style style:name="P12" style:family="paragraph" style:parent-style-name="Text_20_body" style:list-style-name="L9"/>
    <style:style style:name="P13" style:family="paragraph" style:parent-style-name="Text_20_body" style:list-style-name="L10"/>
    <style:style style:name="P14" style:family="paragraph" style:parent-style-name="Text_20_body" style:list-style-name="L11"/>
    <style:style style:name="P15" style:family="paragraph" style:parent-style-name="Text_20_body" style:list-style-name="L12"/>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s bénéficiaires de l'obligation d'emploi</text:p>
      <text:p text:style-name="P2">Sont désormais concernés:</text:p>
      <text:list xml:id="list7740586044169105587" text:style-name="L1">
        <text:list-item>
          <text:p text:style-name="P4">les travailleurs reconnus handicapés par la commission des droits et de l’autonomie</text:p>
          <text:p text:style-name="P4"/>
        </text:list-item>
      </text:list>
      <text:list xml:id="list4996491195203920377" text:style-name="L2">
        <text:list-item>
          <text:p text:style-name="P5">les victimes d’accidents de travail ou de maladies professionnelles ayant entraîné une incapacité permanente au moins égale à 10% et titulaires d’une rente attribuée au titre du régime général de la sécurité sociale ou de tout autre régime de protection sociale obligatoire</text:p>
          <text:p text:style-name="P5"/>
        </text:list-item>
      </text:list>
      <text:list xml:id="list2353507875922070032" text:style-name="L3">
        <text:list-item>
          <text:p text:style-name="P6">les titulaires d’une pension d’invalidité attribuée au titre du régime général de la sécurité sociale, de tout autre régime de protection sociale obligatoire ou au titre des dispositions régissant les agents publics à condition que l’invalidité des intéressés réduise au moins des deux tiers leur capacité de travail ou de gain</text:p>
          <text:p text:style-name="P6"/>
        </text:list-item>
      </text:list>
      <text:list xml:id="list5123287141080055740" text:style-name="L4">
        <text:list-item>
          <text:p text:style-name="P7">les invalides de guerre titulaires d’une pension militaire, d’invalidité en raison de blessures reçues ou de maladies contractées ou aggravées dans le cadre du service au cours des guerres ou des expéditions déclarées campagnes de guerre par l’autorité compétente</text:p>
          <text:p text:style-name="P7"/>
        </text:list-item>
      </text:list>
      <text:list xml:id="list8704946457018846972" text:style-name="L5">
        <text:list-item>
          <text:p text:style-name="P8">les victimes civiles de la guerre</text:p>
          <text:p text:style-name="P8"/>
        </text:list-item>
      </text:list>
      <text:list xml:id="list8118921018741665588" text:style-name="L6">
        <text:list-item>
          <text:p text:style-name="P9">les sapeurs pompiers volontaires victimes d’un accident ou atteints d’une maladie contractée en service ou à l’occasion du service</text:p>
          <text:p text:style-name="P9"/>
        </text:list-item>
      </text:list>
      <text:list xml:id="list456833752138502019" text:style-name="L7">
        <text:list-item>
          <text:p text:style-name="P10">les victimes d’un acte de terrorisme</text:p>
          <text:p text:style-name="P10"/>
        </text:list-item>
      </text:list>
      <text:list xml:id="list4067845352578870823" text:style-name="L8">
        <text:list-item>
          <text:p text:style-name="P11">les personnes qui, soumises à un statut législatif ou réglementaire, dans le cadre de leurs fonctions professionnelles au service de la collectivité ou de leurs fonctions électives au sens du code électoral, ont contracté ou ont vu s’aggraver une maladie en service ou à l’occasion du service et se trouvent de ce fait dans l’incapacité permanente de poursuivre leur activité professionnelle</text:p>
          <text:p text:style-name="P11"/>
        </text:list-item>
      </text:list>
      <text:list xml:id="list334947285822605668" text:style-name="L9">
        <text:list-item>
          <text:p text:style-name="P12">les personnes qui, exposant leur vie, à titre habituel ou non, ont contribué à une mission d’assistance à personne en danger et ont subi une atteinte à leur intégrité physique ou ont contracté ou ont vu s’aggraver une maladie lors de cette mission, se trouvent de ce fait dans l’incapacité permanente de poursuivre leur activité professionnelle</text:p>
          <text:p text:style-name="P12"/>
        </text:list-item>
      </text:list>
      <text:list xml:id="list8890452179730542905" text:style-name="L10">
        <text:list-item>
          <text:p text:style-name="P13">les titulaires d’une allocation ou d’une rente d’invalidité attribuée dans les conditions définies par la loi n° 91-1389 du 31 décembre 1191 relative à la protection sociale des sapeurs-pompiers volontaires en cas d’accident survenu ou de maladie contractée en service</text:p>
          <text:p text:style-name="P13"/>
        </text:list-item>
      </text:list>
      <text:list xml:id="list4561028330479558608" text:style-name="L11">
        <text:list-item>
          <text:p text:style-name="P14">les titulaires de la carte d’invalidité délivrée par la commission des droits et de l’autonomie, anciennement Cotorep, dès lors qu’elle constate un pourcentage d’incapacité permanente d’au moins 80% ou lorsque la personne a été classée 3ème catégorie de la pension d’invalidité de la sécurité sociale.</text:p>
          <text:p text:style-name="P14"/>
        </text:list-item>
      </text:list>
      <text:list xml:id="list2457072512410553802" text:style-name="L12">
        <text:list-item>
          <text:p text:style-name="P15">les titulaires de l’allocation aux adultes handicapée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2cm" fo:margin-bottom="0.676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03T13:55:43.85</meta:creation-date>
    <dc:date>2013-12-03T14:05:07.43</dc:date>
    <meta:editing-duration>PT2M48S</meta:editing-duration>
    <meta:editing-cycles>1</meta:editing-cycles>
    <meta:generator>OpenOffice.org/3.4.1$Win32 OpenOffice.org_project/341m1$Build-9593</meta:generator>
    <meta:document-statistic meta:table-count="0" meta:image-count="0" meta:object-count="0" meta:page-count="1" meta:paragraph-count="14" meta:word-count="404" meta:character-count="2582"/>
  </office:meta>
</office:document-meta>
</file>