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-complex="Times New Roman"/>
    </style:style>
    <style:style style:name="P2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8" style:family="paragraph" style:parent-style-name="Text_20_body" style:master-page-name="Standard">
      <style:paragraph-properties style:page-number="auto" style:writing-mode="lr-tb"/>
      <style:text-properties fo:color="#666666" fo:font-size="11pt" style:font-size-asian="11pt" style:font-size-complex="11pt"/>
    </style:style>
    <style:style style:name="P9" style:family="paragraph" style:parent-style-name="Text_20_body" style:list-style-name="RTF_5f_Num_20_2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color="#c0c0c0"/>
    </style:style>
    <style:style style:name="T2" style:family="text">
      <style:text-properties fo:color="#c0c0c0" fo:font-size="11pt" style:font-size-asian="11pt" style:font-size-complex="11pt"/>
    </style:style>
    <style:style style:name="T3" style:family="text">
      <style:text-properties style:font-name-complex="Times New Roman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666666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666666" fo:font-size="11pt" style:font-size-asian="11pt" style:font-name-complex="Times New Roman" style:font-size-complex="11pt"/>
    </style:style>
    <style:style style:name="T10" style:family="text">
      <style:text-properties fo:color="#666666"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4c4c4c" fo:font-size="11pt" style:font-size-asian="11pt" style:font-size-complex="11pt"/>
    </style:style>
    <style:style style:name="T13" style:family="text">
      <style:text-properties fo:font-size="12pt" fo:font-weight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Nom </text:span><text:span text:style-name="T3"><text:tab/><text:tab/><text:tab/><text:tab/><text:tab/><text:tab/><text:tab/><text:tab/><text:tab/></text:span><text:span text:style-name="T6">Lieu</text:span>, <text:s/><text:span text:style-name="T7">Le</text:span> <text:span text:style-name="T6">date</text:span><text:span text:style-name="T3"><text:line-break/></text:span><text:span text:style-name="T6">Prénom </text:span></text:p>
      <text:p text:style-name="P5"><draw:frame text:anchor-type="paragraph" draw:z-index="0" draw:style-name="gr1" svg:width="5.742cm" svg:height="1.463cm" draw:transform="rotate (0.398109602379831) translate (1.05480555555556cm 2.37772222222222cm)"><draw:text-box><text:p text:style-name="P11"><text:span text:style-name="T13">MODELE DE DEMANDE D'AUTORISATION <text:s/>D'ABSENCE</text:span></text:p></draw:text-box></draw:frame>Grade et Fonction </text:p>
      <text:p text:style-name="P2"><text:span text:style-name="T8">Établissement </text:span><text:span text:style-name="T9"> </text:span></text:p>
      <text:p text:style-name="P3"><text:span text:style-name="T3"><text:tab/><text:tab/><text:tab/><text:tab/><text:tab/><text:tab/><text:tab/></text:span>À Madame la Rectrice de l'Académie de Dijon</text:p>
      <text:p text:style-name="P2"><text:span text:style-name="T4"><text:tab/><text:tab/><text:tab/><text:tab/><text:tab/><text:tab/><text:tab/></text:span><text:span text:style-name="T5">Sous couvert de M </text:span><text:span text:style-name="T12">(1)</text:span></text:p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><text:tab/></text:p>
      <text:p text:style-name="P2"><text:span text:style-name="T5">Conformément aux dispositions </text:span><text:span text:style-name="T10">(2)</text:span></text:p>
      <text:list xml:id="list3993950293986944585" text:style-name="RTF_5f_Num_20_2">
        <text:list-item>
          <text:p text:style-name="P9">de la loi n° 84-16 du 11 janvier 1984 (article 34, alinéa 7) portant statut général des fonctionnaires,</text:p>
        </text:list-item>
        <text:list-item>
          <text:p text:style-name="P9">de la loi n° 82-997 du 23 novembre 1982 relative à l’attribution aux agents non titulaires de l’État du congé pour la formation syndicale </text:p>
        </text:list-item>
      </text:list>
      <text:p text:style-name="P3">et du décret 84-474 du 15 juin 1984, définissant l’attribution des congés pour la formation syndicale, avec maintien intégral du traitement, j’ai l’honneur de solliciter un congé le(s) <text:span text:style-name="T1">….</text:span> mai <text:s/>2019 pour participer à un stage de formation syndicale de 13h00 à 17h00.</text:p>
      <text:p text:style-name="P3">Ce stage se déroulera à Nevers</text:p>
      <text:p text:style-name="P3">Il est organisé par la section départementale du SNES-FSU sous l’égide de Centre de formation FSU, </text:p>
      <text:p text:style-name="P3">habilité à ce titre par l'arrêté du 13 janvier 2009 publié au journal officiel du 30 janvier 2009 pour la fonction </text:p>
      <text:p text:style-name="P3">publique d'état et l'arrêté du 30 novembre 2009 pour la fonction publique territoriale.</text:p>
      <text:p text:style-name="P1"/>
      <text:p text:style-name="P2"><text:span text:style-name="T5">A</text:span><text:span text:style-name="T2">......................................................</text:span><text:span text:style-name="T5"> Le</text:span><text:span text:style-name="T2">.....................................................</text:span></text:p>
      <text:p text:style-name="P6"><text:tab/><text:tab/><text:tab/><text:tab/><text:tab/><text:tab/><text:tab/><text:tab/><text:span text:style-name="T11">Signature.</text:span></text:p>
      <text:list xml:id="list1807030474145149908" text:style-name="L1">
        <text:list-item>
          <text:p text:style-name="P10">le Principal du collège …... <text:s text:c="2"/>ou le Proviseur du lycée …............</text:p>
        </text:list-item>
        <text:list-item>
          <text:p text:style-name="P10">conserver l'alinéa qui vous concerne suivant que vous êtes fonctionnaires ou contractuels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Crouzet</meta:initial-creator>
    <meta:creation-date>2014-01-15T15:13:56.71</meta:creation-date>
    <dc:date>2019-04-01T23:22:53.77</dc:date>
    <dc:creator>Olivier Crouzet</dc:creator>
    <meta:editing-duration>PT1H33M27S</meta:editing-duration>
    <meta:editing-cycles>15</meta:editing-cycles>
    <meta:generator>OpenOffice/4.1.1$Win32 OpenOffice.org_project/411m6$Build-9775</meta:generator>
    <meta:printed-by>Olivier Crouzet</meta:printed-by>
    <meta:print-date>2014-01-15T15:27:41.41</meta:print-date>
    <meta:document-statistic meta:table-count="0" meta:image-count="0" meta:object-count="0" meta:page-count="1" meta:paragraph-count="19" meta:word-count="197" meta:character-count="1319"/>
  </office:meta>
</office:document-meta>
</file>