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2"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2"><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onsieur le Recteur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6303426908355748653"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19 décembre 2014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p text:style-name="P6"><text:span text:style-name="T10"/></text:p>
      <text:p text:style-name="P6"><text:span text:style-name="T10"/></text:p>
      <text:list xml:id="list5589980011589506721" text:style-name="L1">
        <text:list-item>
          <text:p text:style-name="P11">le Principal du collège …... <text:s text:c="2"/></text:p>
        </text:list-item>
        <text:list-item>
          <text:p text:style-name="P11">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4-11-08T05:52:05.10</dc:date>
    <dc:creator>Olivier Crouzet</dc:creator>
    <meta:editing-duration>PT49M43S</meta:editing-duration>
    <meta:editing-cycles>6</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197" meta:character-count="1351"/>
  </office:meta>
</office:document-meta>
</file>