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1"><text:span text:style-name="T12">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adame la Rectrice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1201071748575996371"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20 janvier 2017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list xml:id="list8651754920956909027" text:style-name="L1">
        <text:list-item>
          <text:p text:style-name="P10">le Principal du collège …... <text:s text:c="2"/>ou le Proviseur du lycée …............</text:p>
        </text:list-item>
        <text:list-item>
          <text:p text:style-name="P10">conserver l'alinéa qui vous concerne suivant que vous êtes fonctionnaires ou contractuel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6-11-27T19:39:49.04</dc:date>
    <dc:creator>Olivier Crouzet</dc:creator>
    <meta:editing-duration>PT50M40S</meta:editing-duration>
    <meta:editing-cycles>8</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203" meta:character-count="1387"/>
  </office:meta>
</office:document-meta>
</file>