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8844496418811030415"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29 novembre 2018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8171011957755950539"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8-10-07T22:41:22.11</dc:date>
    <dc:creator>Olivier Crouzet</dc:creator>
    <meta:editing-duration>PT52M3S</meta:editing-duration>
    <meta:editing-cycles>11</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8"/>
  </office:meta>
</office:document-meta>
</file>