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1207019959992176497"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20 décembre 2018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8389048520706655721"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8-11-07T00:42:48.99</dc:date>
    <dc:creator>Olivier Crouzet</dc:creator>
    <meta:editing-duration>PT51M55S</meta:editing-duration>
    <meta:editing-cycles>11</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8"/>
  </office:meta>
</office:document-meta>
</file>