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text-properties fo:font-size="16pt" style:font-size-asian="16pt" style:font-size-complex="16pt"/>
    </style:style>
    <style:style style:name="P2" style:family="paragraph" style:parent-style-name="Text_20_body" style:list-style-name="L1"/>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6pt" style:font-size-asian="16pt" style:font-size-complex="16pt"/>
    </style:style>
    <style:style style:name="P5"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ravailler à l'éducation nationale avec un handicap, c'est possible</text:h>
      <text:p text:style-name="P4"/>
      <text:p text:style-name="Text_20_body">Le ministère de l'éducation nationale mène une politique active en faveur des personnes handicapées. Il a mis en place un plan pluriannuel d’insertion des personnes handicapées, qui fixe des objectifs ambitieux en matière d’aménagement des postes de travail, de formation, de sensibilisation et de recrutement.</text:p>
      <text:p text:style-name="Text_20_body">Une convention signée avec le FIPHFP en 2009 a permis d'obtenir le financement de ces actions.</text:p>
      <text:p text:style-name="Text_20_body">L’objectif est de faciliter l’accès à l’emploi et de favoriser son exercice dans la durée, grâce à un accompagnement personnalisé destiné à préserver l’autonomie de chacun.</text:p>
      <text:p text:style-name="Text_20_body">Ces mesures peuvent concerner les aménagements de postes (adaptation ou achat de matériels, accompagnement humain, transport domicile-travail), l’accès à des formations adaptées, l'achat de prothèses auditives, etc.</text:p>
      <text:p text:style-name="Text_20_body"/>
      <text:p text:style-name="P3">Personnels de l’éducation nationale : déclarer son handicap permet à chacun de travailler dans les meilleures conditions possibles </text:p>
      <text:p text:style-name="Text_20_body">Déclarer son handicap permet de bénéficier de tous les accompagnements possibles et de prétendre à des droits particuliers. Signaler au plus tôt une difficulté permet d'anticiper les possibilités de maintien dans l'emploi, de rechercher les meilleures solutions alternatives et de prévenir les situations de rupture professionnelle.</text:p>
      <text:p text:style-name="Text_20_body"> </text:p>
      <text:p text:style-name="P3">Des interlocuteurs dédiés : les correspondants handicap </text:p>
      <text:p text:style-name="Text_20_body">Pour accompagner et aider les personnels handicapés à trouver les informations nécessaires, faciliter leurs démarches pour faire valoir leurs droits ou obtenir un appui, des interlocuteurs compétents sont à leur disposition à l'administration centrale et dans les académi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3:48:51.09</meta:creation-date>
    <dc:date>2013-12-03T13:55:14.26</dc:date>
    <meta:editing-duration>PT6M22S</meta:editing-duration>
    <meta:editing-cycles>2</meta:editing-cycles>
    <meta:generator>OpenOffice.org/3.4.1$Win32 OpenOffice.org_project/341m1$Build-9593</meta:generator>
    <meta:document-statistic meta:table-count="0" meta:image-count="0" meta:object-count="0" meta:page-count="1" meta:paragraph-count="10" meta:word-count="232" meta:character-count="1652"/>
  </office:meta>
</office:document-meta>
</file>